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d9cea" officeooo:paragraph-rsid="001d9cea"/>
    </style:style>
    <style:style style:name="P2" style:family="paragraph" style:parent-style-name="Standard">
      <style:text-properties officeooo:rsid="001f03b6" officeooo:paragraph-rsid="001f03b6"/>
    </style:style>
    <style:style style:name="P3" style:family="paragraph" style:parent-style-name="Standard">
      <style:text-properties officeooo:rsid="001d9cea" officeooo:paragraph-rsid="001d9cea"/>
    </style:style>
    <style:style style:name="P4" style:family="paragraph" style:parent-style-name="Standard">
      <style:text-properties officeooo:rsid="001f03b6" officeooo:paragraph-rsid="001f03b6"/>
    </style:style>
    <style:style style:name="P5" style:family="paragraph" style:parent-style-name="Standard">
      <style:text-properties officeooo:rsid="0025b162" officeooo:paragraph-rsid="0025b162"/>
    </style:style>
    <style:style style:name="T1" style:family="text">
      <style:text-properties officeooo:rsid="001f03b6"/>
    </style:style>
    <style:style style:name="T2" style:family="text">
      <style:text-properties officeooo:rsid="00201b72"/>
    </style:style>
    <style:style style:name="T3" style:family="text">
      <style:text-properties officeooo:rsid="0025b1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am &amp; Eve</text:p>
      <text:p text:style-name="P1"/>
      <text:p text:style-name="P1"><text:span text:style-name="T1">Props: </text:span>Clay <text:span text:style-name="T1">&amp; tea / night lights.</text:span></text:p>
      <text:p text:style-name="P1"/>
      <text:p text:style-name="P2">1. God made us out of the dust of the earth!</text:p>
      <text:p text:style-name="P1"/>
      <text:p text:style-name="P1">Video / reading – God creates adam and eve out of the dust of the earth</text:p>
      <text:p text:style-name="P1"/>
      <text:p text:style-name="P1"/>
      <text:p text:style-name="P1"><text:a xlink:type="simple" xlink:href="https://www.youtube.com/watch?v=lh-sBWjIdHE" text:style-name="Internet_20_link" text:visited-style-name="Visited_20_Internet_20_Link">https://www.youtube.com/watch?v=lh-sBWjIdHE</text:a> – <text:span text:style-name="T3">start at 45 secs and play on from there</text:span></text:p>
      <text:p text:style-name="P1"/>
      <text:p text:style-name="P1"/>
      <text:p text:style-name="P1"><text:a xlink:type="simple" xlink:href="https://www.youtube.com/watch?v=teu7BCZTgDs" text:style-name="Internet_20_link" text:visited-style-name="Visited_20_Internet_20_Link">https://www.youtube.com/watch?v=teu7BCZTgDs</text:a> – <text:span text:style-name="T3">good old Saddleback!</text:span></text:p>
      <text:p text:style-name="P1"/>
      <text:p text:style-name="P1"/>
      <text:p text:style-name="P1"/>
      <text:p text:style-name="P1">Craft: make <text:span text:style-name="T1">a clay man, breathe onto / into him, then take half the clay and make Eve!</text:span></text:p>
      <text:p text:style-name="P1"/>
      <text:p text:style-name="P2">2. <text:s/>“2 Corinthians 4:<text:span text:style-name="T2">6&amp;7” powerpoint</text:span></text:p>
      <text:p text:style-name="P2"/>
      <text:p text:style-name="P2">Make “coil pots” to fit a night light candle</text:p>
      <text:p text:style-name="P2"/>
      <text:p text:style-name="P5">Repeat powerpoint</text:p>
      <text:p text:style-name="P2"/>
      <text:p text:style-name="P2"/>
      <text:p text:style-name="P1">Prayers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7T13:34:45.613198000</meta:creation-date>
    <dc:date>2022-11-05T19:37:43.481984000</dc:date>
    <meta:editing-duration>PT24M21S</meta:editing-duration>
    <meta:editing-cycles>6</meta:editing-cycles>
    <meta:generator>LibreOffice/7.1.7.2$MacOSX_X86_64 LibreOffice_project/c6a4e3954236145e2acb0b65f68614365aeee33f</meta:generator>
    <meta:document-statistic meta:table-count="0" meta:image-count="0" meta:object-count="0" meta:page-count="1" meta:paragraph-count="11" meta:word-count="85" meta:character-count="499" meta:non-whitespace-character-count="421"/>
  </office:meta>
</office:document-meta>
</file>