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eac6b" officeooo:paragraph-rsid="000eac6b"/>
    </style:style>
    <style:style style:name="P2" style:family="paragraph" style:parent-style-name="Standard">
      <style:text-properties officeooo:rsid="000fad87" officeooo:paragraph-rsid="000fad87"/>
    </style:style>
    <style:style style:name="T1" style:family="text">
      <style:text-properties officeooo:rsid="000eac6b"/>
    </style:style>
    <style:style style:name="T2" style:family="text">
      <style:text-properties officeooo:rsid="0011173e"/>
    </style:style>
    <style:style style:name="T3" style:family="text">
      <style:text-properties officeooo:rsid="00121a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 peter 5:7 “<text:span text:style-name="T1">Cast all your cares on him”</text:span></text:p>
      <text:p text:style-name="Standard"/>
      <text:p text:style-name="P1">Ideas:</text:p>
      <text:p text:style-name="P1"/>
      <text:p text:style-name="P1">Hang brown paper bags off the arms of the big wooden cross.</text:p>
      <text:p text:style-name="P1"/>
      <text:p text:style-name="P1">Use string or ribbon to get different heights.</text:p>
      <text:p text:style-name="P1"/>
      <text:p text:style-name="P1">Decorate bags – personalise them (name + picture(s) + likes etc.)</text:p>
      <text:p text:style-name="P1"/>
      <text:p text:style-name="P1">Bag = “this is me”</text:p>
      <text:p text:style-name="P1"/>
      <text:p text:style-name="P1">Then fill bags with worries.</text:p>
      <text:p text:style-name="P1"/>
      <text:p text:style-name="P1">Have some pieces of paper with starter words on them: home, school, family, friends, pets, world.</text:p>
      <text:p text:style-name="P1"/>
      <text:p text:style-name="P1">Plus some blank ones</text:p>
      <text:p text:style-name="P1"/>
      <text:p text:style-name="P1">Write worries on pieces of paper</text:p>
      <text:p text:style-name="P1"/>
      <text:p text:style-name="P1">Scrunch up (= more volume and shows how worries scrunch up our heads)</text:p>
      <text:p text:style-name="P1"/>
      <text:p text:style-name="P1">Place in bags, hang on cross.</text:p>
      <text:p text:style-name="P1"/>
      <text:p text:style-name="P1">-------</text:p>
      <text:p text:style-name="P1"/>
      <text:p text:style-name="P2">Print out verse on slips to give out and take home.</text:p>
      <text:p text:style-name="P2"/>
      <text:p text:style-name="P2">“Give all your worries to <text:span text:style-name="T3">God</text:span>, because <text:span text:style-name="T3">God </text:span>cares for you.” <text:span text:style-name="T2">(1 Peter 5:7)</text:span></text:p>
      <text:p text:style-name="Standard"/>
      <text:p text:style-name="Standard">------</text:p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01-18T12:20:25.512064090</meta:creation-date>
    <dc:date>2025-01-18T13:07:32.012205711</dc:date>
    <meta:editing-duration>PT14M15S</meta:editing-duration>
    <meta:editing-cycles>5</meta:editing-cycles>
    <meta:generator>LibreOffice/7.0.6.2$MacOSX_X86_64 LibreOffice_project/144abb84a525d8e30c9dbbefa69cbbf2d8d4ae3b</meta:generator>
    <meta:document-statistic meta:table-count="0" meta:image-count="0" meta:object-count="0" meta:page-count="1" meta:paragraph-count="16" meta:word-count="122" meta:character-count="645" meta:non-whitespace-character-count="538"/>
  </office:meta>
</office:document-meta>
</file>