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60pt" officeooo:rsid="000eac6b" officeooo:paragraph-rsid="000f49c4" style:font-size-asian="60pt" style:font-size-complex="60pt"/>
    </style:style>
    <style:style style:name="P2" style:family="paragraph" style:parent-style-name="Standard">
      <style:text-properties fo:font-size="60pt" officeooo:rsid="000eac6b" officeooo:paragraph-rsid="0012d9bc" style:font-size-asian="60pt" style:font-size-complex="60pt"/>
    </style:style>
    <style:style style:name="P3" style:family="paragraph" style:parent-style-name="Standard">
      <style:text-properties fo:color="#127622" loext:opacity="100%" fo:font-size="40pt" officeooo:rsid="000eac6b" officeooo:paragraph-rsid="0012d9bc" style:font-size-asian="40pt" style:font-size-complex="40pt"/>
    </style:style>
    <style:style style:name="P4" style:family="paragraph" style:parent-style-name="Standard">
      <style:text-properties fo:color="#127622" loext:opacity="100%" fo:font-size="60pt" officeooo:rsid="000eac6b" officeooo:paragraph-rsid="000f49c4" style:font-size-asian="60pt" style:font-size-complex="60pt"/>
    </style:style>
    <style:style style:name="P5" style:family="paragraph" style:parent-style-name="Standard">
      <style:text-properties fo:color="#127622" loext:opacity="100%" fo:font-size="60pt" officeooo:rsid="000eac6b" officeooo:paragraph-rsid="0012d9bc" style:font-size-asian="60pt" style:font-size-complex="60pt"/>
    </style:style>
    <style:style style:name="T1" style:family="text">
      <style:text-properties officeooo:rsid="000f49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ive all your worries to God, because God cares for you.</text:p>
      <text:p text:style-name="P3"><text:tab/><text:tab/><text:tab/><text:tab/><text:tab/><text:tab/><text:tab/>(1 Peter 5:7)</text:p>
      <text:p text:style-name="P4"/>
      <text:p text:style-name="P3">Give all your worries to God, because God cares for you.</text:p>
      <text:p text:style-name="P3"><text:tab/><text:tab/><text:tab/><text:tab/><text:tab/><text:tab/><text:tab/>(1 Peter 5:7)</text:p>
      <text:p text:style-name="P5"/>
      <text:p text:style-name="P3">Give all your worries to God, because God cares for you.</text:p>
      <text:p text:style-name="P3"><text:tab/><text:tab/><text:tab/><text:tab/><text:tab/><text:tab/><text:tab/>(1 Peter 5:7)</text:p>
      <text:p text:style-name="P5"/>
      <text:p text:style-name="P3">Give all your worries to God, because God cares for you.</text:p>
      <text:p text:style-name="P3"><text:tab/><text:tab/><text:tab/><text:tab/><text:tab/><text:tab/><text:tab/>(1 Peter 5:7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3cm" fo:margin-bottom="0.8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1-18T13:13:51.631086456</meta:creation-date>
    <dc:date>2025-01-18T13:23:45.691273932</dc:date>
    <meta:editing-duration>PT6M21S</meta:editing-duration>
    <meta:editing-cycles>2</meta:editing-cycles>
    <meta:generator>LibreOffice/7.0.6.2$MacOSX_X86_64 LibreOffice_project/144abb84a525d8e30c9dbbefa69cbbf2d8d4ae3b</meta:generator>
    <meta:document-statistic meta:table-count="0" meta:image-count="0" meta:object-count="0" meta:page-count="1" meta:paragraph-count="8" meta:word-count="56" meta:character-count="304" meta:non-whitespace-character-count="228"/>
  </office:meta>
</office:document-meta>
</file>