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52" officeooo:paragraph-rsid="000328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 AGE PENTECOST</text:p>
      <text:p text:style-name="P1"/>
      <text:p text:style-name="P1">buy some self-assembly “windmill” packs (Baker Ross)</text:p>
      <text:p text:style-name="P1"/>
      <text:p text:style-name="P1">colour in, make, put in front of fan</text:p>
      <text:p text:style-name="P1"/>
      <text:p text:style-name="P1">---</text:p>
      <text:p text:style-name="P1"/>
      <text:p text:style-name="P1">Balloons (show limp = not as intended; blow up = good!; release so it goes whizzing around!!)</text:p>
      <text:p text:style-name="P1"/>
      <text:p text:style-name="P1">–</text:p>
      <text:p text:style-name="P1"/>
      <text:p text:style-name="P1">Candles! <text:s/>Fire of pentecost</text:p>
      <text:p text:style-name="P1"/>
      <text:p text:style-name="P1">---</text:p>
      <text:p text:style-name="P1"/>
      <text:p text:style-name="P1">Balloons + candles = birthday!</text:p>
      <text:p text:style-name="P1"/>
      <text:p text:style-name="P1">See also Pentecost school assembl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6-02T06:49:49.244619176</meta:creation-date>
    <dc:date>2024-06-02T06:52:39.339975022</dc:date>
    <meta:editing-duration>PT2M51S</meta:editing-duration>
    <meta:editing-cycles>1</meta:editing-cycles>
    <meta:document-statistic meta:table-count="0" meta:image-count="0" meta:object-count="0" meta:page-count="1" meta:paragraph-count="10" meta:word-count="51" meta:character-count="296" meta:non-whitespace-character-count="253"/>
    <meta:generator>LibreOffice/7.0.6.2$MacOSX_X86_64 LibreOffice_project/144abb84a525d8e30c9dbbefa69cbbf2d8d4ae3b</meta:generator>
  </office:meta>
</office:document-meta>
</file>