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officeooo:rsid="001860b2" officeooo:paragraph-rsid="000a908c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officeooo:rsid="000a346e" officeooo:paragraph-rsid="000a346e" style:font-size-asian="14pt" style:font-size-complex="14pt"/>
    </style:style>
    <style:style style:name="P3" style:family="paragraph" style:parent-style-name="Standard">
      <style:text-properties fo:font-size="14pt" officeooo:rsid="000a908c" officeooo:paragraph-rsid="000a908c" style:font-size-asian="14pt" style:font-size-complex="14pt"/>
    </style:style>
    <style:style style:name="P4" style:family="paragraph" style:parent-style-name="Standard">
      <style:text-properties fo:font-size="14pt" fo:font-style="italic" officeooo:rsid="000a346e" officeooo:paragraph-rsid="000a346e" style:font-size-asian="14pt" style:font-style-asian="italic" style:font-size-complex="14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a4e2c"/>
    </style:style>
    <style:style style:name="T4" style:family="text">
      <style:text-properties officeooo:rsid="001d73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-Age Advent (2023)</text:p>
      <text:p text:style-name="P2"/>
      <text:p text:style-name="P2">Songs:</text:p>
      <text:p text:style-name="P2"/>
      <text:p text:style-name="P2"><text:tab/><text:span text:style-name="T2">O Come O Come Emmanuel </text:span></text:p>
      <text:p text:style-name="P4"/>
      <text:p text:style-name="P4"><text:tab/>City On A Hill <text:span text:style-name="T1">(mp4)</text:span></text:p>
      <text:p text:style-name="P4"/>
      <text:p text:style-name="P4"><text:tab/>Everyone Needs Compassion</text:p>
      <text:p text:style-name="P4"/>
      <text:p text:style-name="P4"><text:tab/>Light Of The World (Here I Am To Worship)</text:p>
      <text:p text:style-name="P2"/>
      <text:p text:style-name="P2"/>
      <text:p text:style-name="P2">Kids’ Activity:</text:p>
      <text:p text:style-name="P2"/>
      <text:p text:style-name="P2">Making an advent calendar for each of the 4 Sundays. <text:s/>Take 4 plain “craft” matchboxes, number the doors 1-4, decorate them and stick them together to make a mini chest of drawers (either 2 x 2 or all four stacked in a single column. </text:p>
      <text:p text:style-name="P2"/>
      <text:p text:style-name="P2">Each compartment to have a Bible verse about the second coming and a sweet.</text:p>
      <text:p text:style-name="P2"/>
      <text:p text:style-name="P3">E.g. </text:p>
      <text:p text:style-name="P3"/>
      <text:p text:style-name="P1"><text:span text:style-name="T3">Be ready! <text:s/></text:span>Jesus is coming back when you don’t expect him! <text:s/><text:span text:style-name="T3">(</text:span>Matthew 24:44<text:span text:style-name="T3">)</text:span></text:p>
      <text:p text:style-name="P1"/>
      <text:p text:style-name="P1">Jesus said “I’ll <text:span text:style-name="T3">return </text:span>and take you to be with me, so that <text:span text:style-name="T3">we can be together</text:span>.” <text:s/><text:span text:style-name="T3">(</text:span>John 14:3<text:span text:style-name="T4">)</text:span></text:p>
      <text:p text:style-name="P1"/>
      <text:p text:style-name="P1"><text:span text:style-name="T3">Jesus will </text:span><text:span text:style-name="T4">appear</text:span><text:span text:style-name="T3"> </text:span><text:span text:style-name="T4">again </text:span><text:span text:style-name="T3">like </text:span>lightning <text:span text:style-name="T3">flashing across the whole sky. <text:s/>(Matthew 24:27)</text:span></text:p>
      <text:p text:style-name="P1"/>
      <text:p text:style-name="P1"><text:span text:style-name="T3">Jesus will</text:span> <text:span text:style-name="T3">come back to earth to reward the good and punish the bad. <text:s/>(Matthew 16:27</text:span><text:span text:style-name="T4">)</text:span></text:p>
      <text:p text:style-name="P2"/>
      <text:p text:style-name="P2">Ideally they make two: one to keep and one to give away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12-02T17:22:55.831331893</meta:creation-date>
    <dc:date>2023-12-02T17:31:08.087046898</dc:date>
    <meta:editing-duration>PT8M12S</meta:editing-duration>
    <meta:editing-cycles>2</meta:editing-cycles>
    <meta:generator>LibreOffice/7.0.6.2$MacOSX_X86_64 LibreOffice_project/144abb84a525d8e30c9dbbefa69cbbf2d8d4ae3b</meta:generator>
    <meta:document-statistic meta:table-count="0" meta:image-count="0" meta:object-count="0" meta:page-count="1" meta:paragraph-count="15" meta:word-count="160" meta:character-count="863" meta:non-whitespace-character-count="705"/>
  </office:meta>
</office:document-meta>
</file>