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1860b2" officeooo:paragraph-rsid="001860b2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officeooo:rsid="001860b2" officeooo:paragraph-rsid="001d7349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officeooo:rsid="001860b2" officeooo:paragraph-rsid="0021e081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7c00" loext:opacity="100%" fo:font-size="14pt" fo:font-weight="bold" officeooo:rsid="001860b2" officeooo:paragraph-rsid="001860b2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7c00" loext:opacity="100%" fo:font-size="14pt" fo:font-weight="bold" officeooo:rsid="001860b2" officeooo:paragraph-rsid="0021e081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ff0059" loext:opacity="100%" fo:font-size="14pt" fo:font-weight="bold" officeooo:rsid="001860b2" officeooo:paragraph-rsid="001860b2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ff0059" loext:opacity="100%" fo:font-size="14pt" fo:font-weight="bold" officeooo:rsid="001860b2" officeooo:paragraph-rsid="0021e081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2199ff" loext:opacity="100%" fo:font-size="14pt" fo:font-weight="bold" officeooo:rsid="001860b2" officeooo:paragraph-rsid="001860b2" style:font-size-asian="14pt" style:font-weight-asian="bold" style:font-size-complex="14pt" style:font-weight-complex="bold"/>
    </style:style>
    <style:style style:name="P9" style:family="paragraph" style:parent-style-name="Standard">
      <style:text-properties fo:color="#2199ff" loext:opacity="100%" fo:font-size="14pt" fo:font-weight="bold" officeooo:rsid="001860b2" officeooo:paragraph-rsid="0021e081" style:font-size-asian="14pt" style:font-weight-asian="bold" style:font-size-complex="14pt" style:font-weight-complex="bold"/>
    </style:style>
    <style:style style:name="P10" style:family="paragraph" style:parent-style-name="Standard">
      <style:text-properties fo:color="#ff7f00" loext:opacity="100%" fo:font-size="14pt" fo:font-weight="bold" officeooo:rsid="001860b2" officeooo:paragraph-rsid="001d7349" style:font-size-asian="14pt" style:font-weight-asian="bold" style:font-size-complex="14pt" style:font-weight-complex="bold"/>
    </style:style>
    <style:style style:name="P11" style:family="paragraph" style:parent-style-name="Standard">
      <style:text-properties fo:color="#ff7f00" loext:opacity="100%" fo:font-size="14pt" fo:font-weight="bold" officeooo:rsid="001860b2" officeooo:paragraph-rsid="0021e081" style:font-size-asian="14pt" style:font-weight-asian="bold" style:font-size-complex="14pt" style:font-weight-complex="bold"/>
    </style:style>
    <style:style style:name="T1" style:family="text">
      <style:text-properties officeooo:rsid="001a4e2c"/>
    </style:style>
    <style:style style:name="T2" style:family="text">
      <style:text-properties officeooo:rsid="001d73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Be ready! <text:s/></text:span>Jesus is coming back when you don’t expect him! <text:s/><text:span text:style-name="T1">(</text:span>Matthew 24:44<text:span text:style-name="T1">)</text:span></text:p>
      <text:p text:style-name="P1"/>
      <text:p text:style-name="P1"/>
      <text:p text:style-name="P6">Jesus said “I’ll <text:span text:style-name="T1">return </text:span>and take you to be with me, so that <text:span text:style-name="T1">we can be together</text:span>.” <text:s/><text:span text:style-name="T1">(</text:span>John 14:3<text:span text:style-name="T2">)</text:span></text:p>
      <text:p text:style-name="P1"/>
      <text:p text:style-name="P1"/>
      <text:p text:style-name="P8"><text:span text:style-name="T1">Jesus will </text:span><text:span text:style-name="T2">appear</text:span><text:span text:style-name="T1"> </text:span><text:span text:style-name="T2">again </text:span><text:span text:style-name="T1">like </text:span>lightning <text:span text:style-name="T1">flashing across the whole sky. <text:s/>(Matthew 24:27)</text:span></text:p>
      <text:p text:style-name="P1"/>
      <text:p text:style-name="P1"/>
      <text:p text:style-name="P10"><text:span text:style-name="T1">Jesus will</text:span> <text:span text:style-name="T1">come back to earth to reward the good and punish the bad. <text:s/>(Matthew 16:27</text:span><text:span text:style-name="T2">)</text:span></text:p>
      <text:p text:style-name="P2"/>
      <text:p text:style-name="P2"/>
      <text:p text:style-name="P5"><text:span text:style-name="T1">Be ready! <text:s/></text:span>Jesus is coming back when you don’t expect him! <text:s/><text:span text:style-name="T1">(</text:span>Matthew 24:44<text:span text:style-name="T1">)</text:span></text:p>
      <text:p text:style-name="P3"/>
      <text:p text:style-name="P3"/>
      <text:p text:style-name="P7">Jesus said “I’ll <text:span text:style-name="T1">return </text:span>and take you to be with me, so that <text:span text:style-name="T1">we can be together</text:span>.” <text:s/><text:span text:style-name="T1">(</text:span>John 14:3<text:span text:style-name="T2">)</text:span></text:p>
      <text:p text:style-name="P3"/>
      <text:p text:style-name="P3"/>
      <text:p text:style-name="P9"><text:span text:style-name="T1">Jesus will </text:span><text:span text:style-name="T2">appear</text:span><text:span text:style-name="T1"> </text:span><text:span text:style-name="T2">again </text:span><text:span text:style-name="T1">like </text:span>lightning <text:span text:style-name="T1">flashing across the whole sky. <text:s/>(Matthew 24:27)</text:span></text:p>
      <text:p text:style-name="P3"/>
      <text:p text:style-name="P3"/>
      <text:p text:style-name="P11"><text:span text:style-name="T1">Jesus will</text:span> <text:span text:style-name="T1">come back to earth to reward the good and punish the bad. <text:s/>(Matthew 16:27</text:span><text:span text:style-name="T2">)</text:span></text:p>
      <text:p text:style-name="P11"/>
      <text:p text:style-name="P11"/>
      <text:p text:style-name="P5"><text:span text:style-name="T1">Be ready! <text:s/></text:span>Jesus is coming back when you don’t expect him! <text:s/><text:span text:style-name="T1">(</text:span>Matthew 24:44<text:span text:style-name="T1">)</text:span></text:p>
      <text:p text:style-name="P3"/>
      <text:p text:style-name="P3"/>
      <text:p text:style-name="P7">Jesus said “I’ll <text:span text:style-name="T1">return </text:span>and take you to be with me, so that <text:span text:style-name="T1">we can be together</text:span>.” <text:s/><text:span text:style-name="T1">(</text:span>John 14:3<text:span text:style-name="T2">)</text:span></text:p>
      <text:p text:style-name="P3"/>
      <text:p text:style-name="P3"/>
      <text:p text:style-name="P9"><text:span text:style-name="T1">Jesus will </text:span><text:span text:style-name="T2">appear</text:span><text:span text:style-name="T1"> </text:span><text:span text:style-name="T2">again </text:span><text:span text:style-name="T1">like </text:span>lightning <text:span text:style-name="T1">flashing across the whole sky. <text:s/>(Matthew 24:27)</text:span></text:p>
      <text:p text:style-name="P3"/>
      <text:p text:style-name="P3"/>
      <text:p text:style-name="P11"><text:span text:style-name="T1">Jesus will</text:span> <text:span text:style-name="T1">come back to earth to reward the good and punish the bad. <text:s/>(Matthew 16:27</text:span><text:span text:style-name="T2">)</text:span></text:p>
      <text:p text:style-name="P11"/>
      <text:p text:style-name="P3"/>
      <text:p text:style-name="P5"><text:span text:style-name="T1">Be ready! <text:s/></text:span>Jesus is coming back when you don’t expect him! <text:s/><text:span text:style-name="T1">(</text:span>Matthew 24:44<text:span text:style-name="T1">)</text:span></text:p>
      <text:p text:style-name="P3"/>
      <text:p text:style-name="P3"/>
      <text:p text:style-name="P7">Jesus said “I’ll <text:span text:style-name="T1">return </text:span>and take you to be with me, so that <text:span text:style-name="T1">we can be together</text:span>.” <text:s/><text:span text:style-name="T1">(</text:span>John 14:3<text:span text:style-name="T2">)</text:span></text:p>
      <text:p text:style-name="P3"/>
      <text:p text:style-name="P3"/>
      <text:p text:style-name="P9"><text:span text:style-name="T1">Jesus will </text:span><text:span text:style-name="T2">appear</text:span><text:span text:style-name="T1"> </text:span><text:span text:style-name="T2">again </text:span><text:span text:style-name="T1">like </text:span>lightning <text:span text:style-name="T1">flashing across the whole sky. <text:s/>(Matthew 24:27)</text:span></text:p>
      <text:p text:style-name="P3"/>
      <text:p text:style-name="P3"/>
      <text:p text:style-name="P11"><text:span text:style-name="T1">Jesus will</text:span> <text:span text:style-name="T1">come back to earth to reward the good and punish the bad. <text:s/>(Matthew 16:27</text:span><text:span text:style-name="T2">)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14cm" fo:margin-bottom="2cm" fo:margin-left="0.813cm" fo:margin-right="0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12-02T16:02:02.279225609</meta:creation-date>
    <dc:date>2023-12-02T17:51:10.275664758</dc:date>
    <meta:editing-duration>PT27M7S</meta:editing-duration>
    <meta:editing-cycles>7</meta:editing-cycles>
    <meta:generator>LibreOffice/7.0.6.2$MacOSX_X86_64 LibreOffice_project/144abb84a525d8e30c9dbbefa69cbbf2d8d4ae3b</meta:generator>
    <meta:printed-by>Oliver Harrison</meta:printed-by>
    <meta:print-date>2023-12-02T17:47:25.129934725</meta:print-date>
    <dc:creator>Oliver Harrison</dc:creator>
    <meta:document-statistic meta:table-count="0" meta:image-count="0" meta:object-count="0" meta:page-count="1" meta:paragraph-count="16" meta:word-count="244" meta:character-count="1356" meta:non-whitespace-character-count="1108"/>
  </office:meta>
</office:document-meta>
</file>