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0d40" officeooo:paragraph-rsid="00150d40"/>
    </style:style>
    <style:style style:name="P2" style:family="paragraph" style:parent-style-name="Standard">
      <style:text-properties officeooo:rsid="00150d40" officeooo:paragraph-rsid="00150d40"/>
    </style:style>
    <style:style style:name="P3" style:family="paragraph" style:parent-style-name="Standard">
      <style:text-properties officeooo:rsid="00168c01" officeooo:paragraph-rsid="00168c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age Easter</text:p>
      <text:p text:style-name="P1"/>
      <text:p text:style-name="P1"><text:a xlink:type="simple" xlink:href="https://meaningfulmama.com/resurrection-craft-easter.html" text:style-name="Internet_20_link" text:visited-style-name="Visited_20_Internet_20_Link">https://meaningfulmama.com/resurrection-craft-easter.html</text:a></text:p>
      <text:p text:style-name="P1"/>
      <text:p text:style-name="P1">(Make a “tomb” from small fibre plant pot. <text:s/>Cut a “door” in the front and affix with a split pin so it swings open and closed.)</text:p>
      <text:p text:style-name="P1"/>
      <text:p text:style-name="P1">Cut slits in the side</text:p>
      <text:p text:style-name="P1"/>
      <text:p text:style-name="P1">Print the strips of card</text:p>
      <text:p text:style-name="P1"/>
      <text:p text:style-name="P1">Feed the strip through: first, Jesus is dead, the Christ Is Risen!</text:p>
      <text:p text:style-name="P1"/>
      <text:p text:style-name="P3">Optional: staple the strip to a loop</text:p>
      <text:p text:style-name="P1"/>
      <text:p text:style-name="P1">Optional: decorate the “Christ Is Risen!” – use bright colours, glitter et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3-04-08T18:49:04.894505904</meta:creation-date>
    <dc:date>2023-04-08T18:58:37.457227886</dc:date>
    <dc:creator>Oliver Harrison</dc:creator>
    <meta:editing-duration>PT3M29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8" meta:word-count="70" meta:character-count="420" meta:non-whitespace-character-count="356"/>
  </office:meta>
</office:document-meta>
</file>