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549f8" officeooo:paragraph-rsid="001549f8"/>
    </style:style>
    <style:style style:name="P2" style:family="paragraph" style:parent-style-name="Standard">
      <style:text-properties officeooo:rsid="0015bbe6" officeooo:paragraph-rsid="0015bbe6"/>
    </style:style>
    <style:style style:name="P3" style:family="paragraph" style:parent-style-name="Standard">
      <style:text-properties officeooo:rsid="00175abf" officeooo:paragraph-rsid="00175abf"/>
    </style:style>
    <style:style style:name="P4" style:family="paragraph" style:parent-style-name="Standard">
      <style:text-properties officeooo:rsid="0017919c" officeooo:paragraph-rsid="00179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Age Service: PRAISE</text:p>
      <text:p text:style-name="P1"/>
      <text:p text:style-name="P1">Print “bunting” template onto card (ideally light, brightly coloured)</text:p>
      <text:p text:style-name="P1"/>
      <text:p text:style-name="P2">Put out cards and scissors.</text:p>
      <text:p text:style-name="P1"/>
      <text:p text:style-name="P1">Also need: hole punch, string, pens.</text:p>
      <text:p text:style-name="P1"/>
      <text:p text:style-name="P4">Write thanks / praise / worship on each “flag”, thread together to make a string of bunting.</text:p>
      <text:p text:style-name="P4"/>
      <text:p text:style-name="P4">Put up!</text:p>
      <text:p text:style-name="P1"/>
      <text:p text:style-name="P1">----</text:p>
      <text:p text:style-name="P1"/>
      <text:p text:style-name="P2">Reading: Ps 177 ppt (do call and response: minister to say verse 1 / first two lines; people respond with v 2 / second two lines; all end on final hallelujah.)</text:p>
      <text:p text:style-name="P2"/>
      <text:p text:style-name="P2">---</text:p>
      <text:p text:style-name="P2"/>
      <text:p text:style-name="P3">Songs:</text:p>
      <text:p text:style-name="P3"/>
      <text:p text:style-name="P3">Praise my soul the king of heaven</text:p>
      <text:p text:style-name="P3"/>
      <text:p text:style-name="P3">Lord I lift your name on high</text:p>
      <text:p text:style-name="P3"/>
      <text:p text:style-name="P3">Happy Day</text:p>
      <text:p text:style-name="P3"/>
      <text:p text:style-name="P3"/>
      <text:p text:style-name="P3">----</text:p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4-07T12:04:58.524801878</meta:creation-date>
    <dc:date>2024-04-07T12:22:37.278179858</dc:date>
    <meta:editing-duration>PT7M27S</meta:editing-duration>
    <meta:editing-cycles>3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14" meta:word-count="94" meta:character-count="501" meta:non-whitespace-character-count="421"/>
  </office:meta>
</office:document-meta>
</file>