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0pt" officeooo:rsid="0008e259" officeooo:paragraph-rsid="000c10ba" style:font-size-asian="60pt" style:font-size-complex="60pt"/>
    </style:style>
    <style:style style:name="P2" style:family="paragraph">
      <style:text-properties fo:font-style="normal" style:font-style-asian="normal" style:font-style-complex="normal"/>
    </style:style>
    <style:style style:name="P3" style:family="paragraph">
      <loext:graphic-properties draw:fill="none" draw:fill-color="#ffffff"/>
      <style:paragraph-properties style:writing-mode="lr-tb"/>
      <style:text-properties style:font-name="Times New Roman" fo:font-style="normal" style:font-style-asian="normal" style:font-style-complex="normal"/>
    </style:style>
    <style:style style:name="T1" style:family="text">
      <style:text-properties style:text-outline="true" fo:font-size="300pt" style:font-size-asian="300pt" style:font-size-complex="30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officeooo:rsid="0009f943" style:font-size-asian="40pt" style:font-size-complex="40pt"/>
    </style:style>
    <style:style style:name="T4" style:family="text">
      <style:text-properties style:font-name="Times New Roman" fo:font-size="40pt" fo:font-style="normal" style:font-size-asian="40pt" style:font-style-asian="normal" style:font-size-complex="40pt" style:font-style-complex="normal"/>
    </style:style>
    <style:style style:name="gr1" style:family="graphic">
      <style:graphic-properties draw:stroke="none" svg:stroke-color="#000000" draw:fill="none" draw:fill-color="#ffffff" fo:min-height="13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Shape1" draw:style-name="gr1" draw:text-style-name="P3" svg:width="13.831cm" svg:height="13.173cm" svg:x="0.769cm" svg:y="9.844cm"><draw:text-box><text:p text:style-name="P2"><text:span text:style-name="T4">loved us: <text:s/>He gave us his Son, Jesus Christ. <text:s/></text:span></text:p><text:p text:style-name="P2"><text:span text:style-name="T4"/></text:p><text:p text:style-name="P2"><text:span text:style-name="T4">Anyone who believes in him won’t die but will have eternal life.</text:span></text:p><text:p text:style-name="P2"><text:span text:style-name="T4"/></text:p>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(John 3:16)</text:span></text:p></draw:text-box></draw:frame><text:span text:style-name="T1">T</text:span><text:span text:style-name="T3">h</text:span><text:span text:style-name="T2">is is how God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124cm" fo:margin-bottom="2cm" fo:margin-left="3.328cm" fo:margin-right="2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Oliver Harrison</meta:initial-creator>
    <meta:creation-date>2022-09-24T21:30:22.166351392</meta:creation-date>
    <dc:date>2022-09-24T21:56:17.278884524</dc:date>
    <dc:creator>Oliver Harrison</dc:creator>
    <meta:editing-duration>PT8M25S</meta:editing-duration>
    <meta:editing-cycles>4</meta:editing-cycles>
    <meta:generator>LibreOffice/7.0.6.2$MacOSX_X86_64 LibreOffice_project/144abb84a525d8e30c9dbbefa69cbbf2d8d4ae3b</meta:generator>
    <meta:document-statistic meta:table-count="0" meta:image-count="0" meta:object-count="0" meta:page-count="1" meta:paragraph-count="1" meta:word-count="4" meta:character-count="16" meta:non-whitespace-character-count="12"/>
  </office:meta>
</office:document-meta>
</file>