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211a3" officeooo:paragraph-rsid="001211a3"/>
    </style:style>
    <style:style style:name="T1" style:family="text">
      <style:text-properties officeooo:rsid="0012a8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nsfiguration All-Age</text:p>
      <text:p text:style-name="P1"/>
      <text:p text:style-name="P1">Use worksheets (n.b. silver card is good for the “second” Jesus; <text:span text:style-name="T1">also felt tip pens, cotton wool, scissors, glue / pritt sticks)</text:span></text:p>
      <text:p text:style-name="P1"/>
      <text:p text:style-name="P1">Use video(s) eg saddleback kids</text:p>
      <text:p text:style-name="P1"/>
      <text:p text:style-name="P1">Songs about light </text:p>
      <text:p text:style-name="P1"/>
      <text:p text:style-name="P1">Talk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3-02-22T14:50:00.839988556</meta:creation-date>
    <dc:date>2023-02-22T14:52:13.111562334</dc:date>
    <dc:creator>Oliver Harrison</dc:creator>
    <meta:editing-duration>PT2M12S</meta:editing-duration>
    <meta:editing-cycles>2</meta:editing-cycles>
    <meta:generator>LibreOffice/7.0.6.2$MacOSX_X86_64 LibreOffice_project/144abb84a525d8e30c9dbbefa69cbbf2d8d4ae3b</meta:generator>
    <meta:document-statistic meta:table-count="0" meta:image-count="0" meta:object-count="0" meta:page-count="1" meta:paragraph-count="5" meta:word-count="33" meta:character-count="204" meta:non-whitespace-character-count="175"/>
  </office:meta>
</office:document-meta>
</file>