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size="16pt" officeooo:rsid="0008f759" officeooo:paragraph-rsid="0008f759" style:font-size-asian="16pt" style:font-size-complex="16pt"/>
    </style:style>
    <style:style style:name="P2" style:family="paragraph" style:parent-style-name="Standard">
      <style:text-properties fo:font-size="16pt" officeooo:rsid="000e46ce" officeooo:paragraph-rsid="000e46ce" style:font-size-asian="16pt" style:font-size-complex="16pt"/>
    </style:style>
    <style:style style:name="P3" style:family="paragraph" style:parent-style-name="Standard">
      <style:text-properties fo:font-size="16pt" officeooo:rsid="0009ad79" officeooo:paragraph-rsid="0009fa20" style:font-size-asian="16pt" style:font-size-complex="16pt"/>
    </style:style>
    <style:style style:name="P4" style:family="paragraph" style:parent-style-name="Standard">
      <style:text-properties fo:font-size="16pt" officeooo:rsid="0009ad79" officeooo:paragraph-rsid="0009ad79" style:font-size-asian="16pt" style:font-size-complex="16pt"/>
    </style:style>
    <style:style style:name="P5" style:family="paragraph" style:parent-style-name="Standard">
      <style:text-properties fo:font-size="16pt" officeooo:rsid="0009fa20" officeooo:paragraph-rsid="0009fa20" style:font-size-asian="16pt" style:font-size-complex="16pt"/>
    </style:style>
    <style:style style:name="P6" style:family="paragraph" style:parent-style-name="Standard">
      <style:text-properties fo:font-size="16pt" officeooo:rsid="000a3321" officeooo:paragraph-rsid="000a3321" style:font-size-asian="16pt" style:font-size-complex="16pt"/>
    </style:style>
    <style:style style:name="P7" style:family="paragraph" style:parent-style-name="Standard">
      <style:text-properties fo:font-size="16pt" officeooo:rsid="000a3321" officeooo:paragraph-rsid="000d98ed" style:font-size-asian="16pt" style:font-size-complex="16pt"/>
    </style:style>
    <style:style style:name="P8" style:family="paragraph" style:parent-style-name="Standard">
      <style:text-properties fo:font-size="16pt" officeooo:rsid="000d98ed" officeooo:paragraph-rsid="000a3321" style:font-size-asian="16pt" style:font-size-complex="16pt"/>
    </style:style>
    <style:style style:name="P9" style:family="paragraph" style:parent-style-name="Standard">
      <style:text-properties fo:font-size="16pt" officeooo:rsid="000d98ed" officeooo:paragraph-rsid="000d98ed" style:font-size-asian="16pt" style:font-size-complex="16pt"/>
    </style:style>
    <style:style style:name="P10" style:family="paragraph" style:parent-style-name="Standard">
      <style:text-properties fo:font-size="16pt" officeooo:rsid="000f2720" officeooo:paragraph-rsid="000f2720" style:font-size-asian="16pt" style:font-size-complex="16pt"/>
    </style:style>
    <style:style style:name="T1" style:family="text">
      <style:text-properties officeooo:rsid="0009ad79"/>
    </style:style>
    <style:style style:name="T2" style:family="text">
      <style:text-properties officeooo:rsid="0009fa20"/>
    </style:style>
    <style:style style:name="T3" style:family="text">
      <style:text-properties officeooo:rsid="000b2c0b"/>
    </style:style>
    <style:style style:name="T4" style:family="text">
      <style:text-properties officeooo:rsid="000e46ce"/>
    </style:style>
    <style:style style:name="T5" style:family="text">
      <style:text-properties officeooo:rsid="000f272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ger</text:p>
      <text:p text:style-name="P1"/>
      <text:p text:style-name="P10">FIRST FOUR SLIDES</text:p>
      <text:p text:style-name="P1"/>
      <text:p text:style-name="P1">"Anybody can become angry - that is easy! But to be angry with the right person, and to the right degree, and at the right time, and for the right reason, and in the right way - that is not within everybody’s power, and is not easy." (Aristotle)</text:p>
      <text:p text:style-name="P1"/>
      <text:p text:style-name="P1">Anger is not sin<text:span text:style-name="T3">ful </text:span><text:span text:style-name="T4">in itself</text:span>; getting angry or being angry is not <text:span text:style-name="T3">a </text:span>sin <text:span text:style-name="T4">per se</text:span>.</text:p>
      <text:p text:style-name="P1"/>
      <text:p text:style-name="P1">Jesus got angry.</text:p>
      <text:p text:style-name="P1"/>
      <text:p text:style-name="P1">God gets angry.</text:p>
      <text:p text:style-name="P1"/>
      <text:p text:style-name="P1">But anger can lead to sin.</text:p>
      <text:p text:style-name="P1"/>
      <text:p text:style-name="P2">Anger can very easily lead to sin.</text:p>
      <text:p text:style-name="P2"/>
      <text:p text:style-name="P2">We said Jesus got angry.</text:p>
      <text:p text:style-name="P1"/>
      <text:p text:style-name="P1">What does Jesus get angry about?</text:p>
      <text:p text:style-name="P1"/>
      <text:p text:style-name="P1">Two things I think.</text:p>
      <text:p text:style-name="P1"/>
      <text:p text:style-name="P1"><text:span text:style-name="T1">1.) </text:span>Bad Religion: hypocritical clergy, fake shows of piety, <text:span text:style-name="T1">empty rituals, loveless sacrifices etc.</text:span></text:p>
      <text:p text:style-name="P1"/>
      <text:p text:style-name="P3">2.) <text:span text:style-name="T2">Injustice, especially when the victims are </text:span>vulnerable: exploiting the <text:span text:style-name="T2">weak</text:span>, neglecting the poor, <text:span text:style-name="T2">mistreating</text:span> children, etc.</text:p>
      <text:p text:style-name="P4"/>
      <text:p text:style-name="P5">What do we get angry about?</text:p>
      <text:p text:style-name="P5"/>
      <text:p text:style-name="P5">Usually our own selfish desires being blocked or thwarted.</text:p>
      <text:p text:style-name="P5"/>
      <text:p text:style-name="P6">And sometimes it’s not even a genuine anger but just a short-tempered irritability.</text:p>
      <text:p text:style-name="P6"/>
      <text:p text:style-name="P6">Jesus gets angry on behalf of others; we get angry for ourselves.</text:p>
      <text:p text:style-name="P6"><text:soft-page-break/></text:p>
      <text:p text:style-name="P6">When Jesus is mistreated he doesn’t react with anger; how to we reply or respond when we are mistreated?</text:p>
      <text:p text:style-name="P8"/>
      <text:p text:style-name="P8"><text:span text:style-name="T5">[</text:span>“Anger can become sinful when it is motivated by pride (James 1:20), when it is unproductive [or does not serve] God’s purposes (1 Corinthians 10:31), or when it is allowed to linger (Ephesians 4:26-27).” <text:s/></text:p>
      <text:p text:style-name="P8"/>
      <text:p text:style-name="P9">And:</text:p>
      <text:p text:style-name="P9"/>
      <text:p text:style-name="P9">“We can handle anger biblically by communicating to solve the problem. There are four basic rules of communication shared in Ephesians 4:15, 25-32:</text:p>
      <text:p text:style-name="P9"/>
      <text:p text:style-name="P9">1) Be honest and speak (Ephesians 4:15, 25). People cannot read our minds. We must speak the truth in love.</text:p>
      <text:p text:style-name="P9"/>
      <text:p text:style-name="P9">2) Stay current (Ephesians 4:26-27). We must not allow what is bothering us to build up until we lose control. It is important to deal with what is bothering us before it reaches critical mass.</text:p>
      <text:p text:style-name="P9"/>
      <text:p text:style-name="P9">3) Attack the problem, not the person (Ephesians 4:29, 31). Along this line, we must remember the importance of keeping the volume of our voices low (Proverbs 15:1).</text:p>
      <text:p text:style-name="P9"/>
      <text:p text:style-name="P9">4) Act, don’t react (Ephesians 4:31-32). Because of our fallen nature, our first impulse is often a sinful one (v. 31). The time spent in “counting to ten” should be used to reflect upon the godly way to respond (v. 32) and to remind ourselves how the energy anger provides should be used to solve problems and not create bigger ones.”</text:p>
      <text:p text:style-name="P9"/>
      <text:p text:style-name="P9">from: <text:a xlink:type="simple" xlink:href="https://www.gotquestions.org/Bible-anger.html" text:style-name="Internet_20_link" text:visited-style-name="Visited_20_Internet_20_Link">https://www.gotquestions.org/Bible-anger.html</text:a> <text:span text:style-name="T5">]</text:span></text:p>
      <text:p text:style-name="P9"/>
      <text:p text:style-name="P10">LAST FOUR SLIDES</text:p>
      <text:p text:style-name="P10"/>
      <text:p text:style-name="P10">DANIEL JOHNSTON SONG + PPT</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4-02-03T17:17:10.023938846</meta:creation-date>
    <dc:date>2024-02-03T22:03:57.767159535</dc:date>
    <meta:editing-duration>PT31M38S</meta:editing-duration>
    <meta:editing-cycles>11</meta:editing-cycles>
    <meta:generator>LibreOffice/7.0.6.2$MacOSX_X86_64 LibreOffice_project/144abb84a525d8e30c9dbbefa69cbbf2d8d4ae3b</meta:generator>
    <meta:document-statistic meta:table-count="0" meta:image-count="0" meta:object-count="0" meta:page-count="2" meta:paragraph-count="28" meta:word-count="406" meta:character-count="2329" meta:non-whitespace-character-count="1949"/>
  </office:meta>
</office:document-meta>
</file>