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3a6bd" officeooo:paragraph-rsid="0013a6bd"/>
    </style:style>
    <style:style style:name="P2" style:family="paragraph" style:parent-style-name="Standard">
      <style:text-properties officeooo:rsid="0013a6bd" officeooo:paragraph-rsid="0013a6bd"/>
    </style:style>
    <style:style style:name="P3" style:family="paragraph" style:parent-style-name="Standard">
      <style:text-properties officeooo:rsid="00155bf1" officeooo:paragraph-rsid="00155b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aft:</text:p>
      <text:p text:style-name="P1"/>
      <text:p text:style-name="P1">WWJD bracelets and bookmarks</text:p>
      <text:p text:style-name="P1"/>
      <text:p text:style-name="P1">Strips or paper, laminated; bracelets have added velcro fastenings</text:p>
      <text:p text:style-name="P1"/>
      <text:p text:style-name="P3">Use glitter, flat stickers etc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04T18:32:30.758691706</meta:creation-date>
    <dc:date>2024-02-04T18:34:13.174469682</dc:date>
    <meta:editing-duration>PT1M39S</meta:editing-duration>
    <meta:editing-cycles>2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4" meta:word-count="19" meta:character-count="131" meta:non-whitespace-character-count="115"/>
  </office:meta>
</office:document-meta>
</file>