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eab7e" officeooo:paragraph-rsid="001eab7e"/>
    </style:style>
    <style:style style:name="P2" style:family="paragraph" style:parent-style-name="Standard">
      <style:text-properties officeooo:rsid="001eab7e" officeooo:paragraph-rsid="0020451d"/>
    </style:style>
    <style:style style:name="P3" style:family="paragraph" style:parent-style-name="Standard">
      <style:text-properties officeooo:rsid="0020451d" officeooo:paragraph-rsid="0020451d"/>
    </style:style>
    <style:style style:name="T1" style:family="text">
      <style:text-properties officeooo:rsid="0020451d"/>
    </style:style>
    <style:style style:name="T2" style:family="text">
      <style:text-properties officeooo:rsid="0021f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laam &amp; The Angel</text:p>
      <text:p text:style-name="P1"/>
      <text:p text:style-name="P1">Props: <text:s/>“donkey” ears or hobby horse; “angel” outfit (wings, tinsel, etc plus sword); simple outfit for Balaam (tea towel headscarf?, maybe a money bag too)</text:p>
      <text:p text:style-name="P1"/>
      <text:p text:style-name="P1">Dress up and act out with two characters (Balaam &amp; Angel) or three (donkey if not using hobby horse)</text:p>
      <text:p text:style-name="P1"/>
      <text:p text:style-name="P2">Craft: <text:span text:style-name="T2">various ideas online (e.g. </text:span><text:span text:style-name="T1">make donkey on the one side of a </text:span><text:span text:style-name="T2">brown paper bag etc)</text:span></text:p>
      <text:p text:style-name="P1"/>
      <text:p text:style-name="P1">Song: <text:s/>“Balaam” by Don Francisco (this version has lyrics: <text:a xlink:type="simple" xlink:href="https://www.youtube.com/watch?v=lbTAaBWmqsM&amp;ab_channel=BrotherOfTheSon1" text:style-name="Internet_20_link" text:visited-style-name="Visited_20_Internet_20_Link">https://www.youtube.com/watch?v=lbTAaBWmqsM&amp;ab_channel=BrotherOfTheSon1</text:a> )</text:p>
      <text:p text:style-name="P1"/>
      <text:p text:style-name="P3">Talk: God can use anyone to speak to you, and he might even use you to speak to others.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1-09-27T15:00:55.200907604</meta:creation-date>
    <dc:date>2021-09-27T15:30:23.329042778</dc:date>
    <dc:creator>Oliver Harrison</dc:creator>
    <meta:editing-duration>PT19M17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6" meta:word-count="95" meta:character-count="580" meta:non-whitespace-character-count="489"/>
  </office:meta>
</office:document-meta>
</file>