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5.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fo:background-color="transparent" style:font-name-asian="PingFang SC" style:font-size-asian="48pt" style:font-style-asian="normal" style:font-weight-asian="bold" style:font-name-complex="Arial Unicode MS2" style:font-size-complex="4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699cm" svg:height="15.5cm" svg:x="0.301cm" svg:y="0cm" presentation:class="title" presentation:user-transformed="true">
          <draw:text-box>
            <text:p text:style-name="P1"><text:span text:style-name="T1">At that time Jesus came from Nazareth in Galilee and was baptized by John in the river Jordan. <text:s text:c="2"/>As Jesus was coming up out of the water, he saw heaven being torn open and the Spirit descending on him like a dov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7.699cm" svg:height="15.5cm" svg:x="0.301cm" svg:y="0cm" presentation:class="title" presentation:user-transformed="true">
          <draw:text-box>
            <text:p><text:span text:style-name="T1">And a voice came from heaven: “You are my Son, whom I love; with you I am well pleased.”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7.699cm" svg:height="15.5cm" svg:x="0.301cm" svg:y="0cm" presentation:class="title" presentation:user-transformed="true">
          <draw:text-box>
            <text:p><text:span text:style-name="T1">At once the Spirit sent him out into the desert. <text:s/>He was in the wilderness forty days, being tempted by Satan. He was with the wild animals, and angels took care of him.</text:span><text:span text:style-name="T1"><text:line-break/></text:span><text:span text:style-name="T1"><text:line-break/></text:span><text:span text:style-name="T1"/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7.699cm" svg:height="15.5cm" svg:x="0.301cm" svg:y="0cm" presentation:class="title" presentation:user-transformed="true">
          <draw:text-box>
            <text:p><text:span text:style-name="T1">After John was arrested and put in prison, Jesus went into Galilee, announcing God’s good news. “The time has come,” he said. “God’s kingdom is arriving! <text:s/>Repent and believe the good news!”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Mark 1.9-15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Index" style:family="graphic">
      <style:paragraph-properties style:text-autospace="none"/>
      <style:text-properties style:font-name-asian="Arial Unicode MS" style:font-family-asian="'Arial Unicode M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 Unicode MS" style:font-family-asian="'Arial Unicode M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 Unicode MS" style:font-family-asian="'Arial Unicode M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2-17T15:47:22.519578615</meta:creation-date>
    <dc:date>2024-02-17T15:50:04.962457178</dc:date>
    <meta:editing-duration>PT2M44S</meta:editing-duration>
    <meta:editing-cycles>1</meta:editing-cycles>
    <meta:document-statistic meta:object-count="33"/>
    <meta:generator>LibreOffice/7.0.6.2$MacOSX_X86_64 LibreOffice_project/144abb84a525d8e30c9dbbefa69cbbf2d8d4ae3b</meta:generator>
  </office:meta>
</office:document-meta>
</file>