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322e" officeooo:paragraph-rsid="000a322e" style:font-size-asian="18pt" style:font-size-complex="18pt"/>
    </style:style>
    <style:style style:name="P2" style:family="paragraph" style:parent-style-name="Standard">
      <style:text-properties fo:font-size="18pt" officeooo:rsid="000a322e" officeooo:paragraph-rsid="0019e57d" style:font-size-asian="18pt" style:font-size-complex="18pt"/>
    </style:style>
    <style:style style:name="P3" style:family="paragraph" style:parent-style-name="Standard">
      <style:text-properties fo:font-size="18pt" officeooo:rsid="00116ad4" officeooo:paragraph-rsid="00116ad4" style:font-size-asian="18pt" style:font-size-complex="18pt"/>
    </style:style>
    <style:style style:name="P4" style:family="paragraph" style:parent-style-name="Standard">
      <style:text-properties fo:font-size="18pt" officeooo:rsid="000ba43f" officeooo:paragraph-rsid="000ba43f" style:font-size-asian="18pt" style:font-size-complex="18pt"/>
    </style:style>
    <style:style style:name="P5" style:family="paragraph" style:parent-style-name="Standard">
      <style:text-properties fo:font-size="18pt" officeooo:rsid="000ba43f" officeooo:paragraph-rsid="00116ad4" style:font-size-asian="18pt" style:font-size-complex="18pt"/>
    </style:style>
    <style:style style:name="P6" style:family="paragraph" style:parent-style-name="Standard">
      <style:text-properties fo:font-size="18pt" officeooo:rsid="000d883f" officeooo:paragraph-rsid="00116ad4" style:font-size-asian="18pt" style:font-size-complex="18pt"/>
    </style:style>
    <style:style style:name="P7" style:family="paragraph" style:parent-style-name="Standard">
      <style:text-properties fo:font-size="18pt" officeooo:rsid="000d883f" officeooo:paragraph-rsid="000e7c54" style:font-size-asian="18pt" style:font-size-complex="18pt"/>
    </style:style>
    <style:style style:name="P8" style:family="paragraph" style:parent-style-name="Standard">
      <style:text-properties fo:font-size="18pt" officeooo:rsid="000e7c54" officeooo:paragraph-rsid="000e7c54" style:font-size-asian="18pt" style:font-size-complex="18pt"/>
    </style:style>
    <style:style style:name="P9" style:family="paragraph" style:parent-style-name="Standard">
      <style:text-properties fo:font-size="18pt" officeooo:rsid="0012e60c" officeooo:paragraph-rsid="0012e60c" style:font-size-asian="18pt" style:font-size-complex="18pt"/>
    </style:style>
    <style:style style:name="T1" style:family="text">
      <style:text-properties officeooo:rsid="000a322e"/>
    </style:style>
    <style:style style:name="T2" style:family="text">
      <style:text-properties officeooo:rsid="000d883f"/>
    </style:style>
    <style:style style:name="T3" style:family="text">
      <style:text-properties officeooo:rsid="000e7c54"/>
    </style:style>
    <style:style style:name="T4" style:family="text">
      <style:text-properties officeooo:rsid="00116ad4"/>
    </style:style>
    <style:style style:name="T5" style:family="text">
      <style:text-properties officeooo:rsid="0012e60c"/>
    </style:style>
    <style:style style:name="T6" style:family="text">
      <style:text-properties officeooo:rsid="0014b24a"/>
    </style:style>
    <style:style style:name="T7" style:family="text">
      <style:text-properties officeooo:rsid="0016fef9"/>
    </style:style>
    <style:style style:name="T8" style:family="text">
      <style:text-properties officeooo:rsid="0017ffc0"/>
    </style:style>
    <style:style style:name="T9" style:family="text">
      <style:text-properties officeooo:rsid="0019a7e0"/>
    </style:style>
    <style:style style:name="T10" style:family="text">
      <style:text-properties officeooo:rsid="0019e57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b4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DdeLink__19166_3165541406"/>Welcome, notices &amp; opening prayer. <text:s/><text:span text:style-name="T10">[Note: use premix (obvs.) but it might make sense to have put in bowls and added the water BEFORE the service)</text:span></text:p>
      <text:p text:style-name="P1"/>
      <text:p text:style-name="P2"><text:span text:style-name="T4">Opening prayers, </text:span><text:span text:style-name="T5">notices, banns </text:span>S<text:span text:style-name="T11">et theme: “Jesus is the bread of life.”</text:span></text:p>
      <text:p text:style-name="P1"/>
      <text:p text:style-name="P4">** Mix the bread [leave for 5 mins] <text:span text:style-name="T12">UNLESS DONE BEFORE SERVICE </text:span>**</text:p>
      <text:p text:style-name="P4"/>
      <text:p text:style-name="P5">Song: “<text:span text:style-name="T1">Guide Me O Thou Great Redeemer”</text:span></text:p>
      <text:p text:style-name="P3"/>
      <text:p text:style-name="P3">Confession &amp; Absolution</text:p>
      <text:p text:style-name="P4"/>
      <text:p text:style-name="P6">Video: “Bread of Life” <text:span text:style-name="T4">[or after kneading and shaping?]</text:span></text:p>
      <text:p text:style-name="P4"/>
      <text:p text:style-name="P4">** Knead and shape into crosses or “gingerbread men” i.e. Jesus [leave to prove] **</text:p>
      <text:p text:style-name="P4"/>
      <text:p text:style-name="P3">[<text:span text:style-name="T2">Video: “Bread of Life” </text:span>here – <text:span text:style-name="T6">or earlier</text:span>?]</text:p>
      <text:p text:style-name="P7"/>
      <text:p text:style-name="P8">Talk</text:p>
      <text:p text:style-name="P8"/>
      <text:p text:style-name="P8">Prayers</text:p>
      <text:p text:style-name="P8"/>
      <text:p text:style-name="P9">Song: <text:s/><text:span text:style-name="T1">I am the Bread of Life</text:span></text:p>
      <text:p text:style-name="P8"/>
      <text:p text:style-name="P8">The peac<text:span text:style-name="T4">e</text:span></text:p>
      <text:p text:style-name="P4"/>
      <text:p text:style-name="P8">Song: <text:span text:style-name="T2">Behold The Lamb </text:span></text:p>
      <text:p text:style-name="P8"/>
      <text:p text:style-name="P5">** <text:span text:style-name="T3">put bread in oven</text:span> **</text:p>
      <text:p text:style-name="P5"/>
      <text:p text:style-name="P3">Communion <text:span text:style-name="T7">(with song video)</text:span></text:p>
      <text:p text:style-name="P3"/>
      <text:p text:style-name="P3">Song: <text:span text:style-name="T5">TBC something fun for the kids</text:span></text:p>
      <text:p text:style-name="P3"/>
      <text:p text:style-name="P5">** <text:span text:style-name="T4">take</text:span><text:span text:style-name="T3"> bread </text:span><text:span text:style-name="T4">out</text:span><text:span text:style-name="T3"> oven</text:span> <text:span text:style-name="T4">here or earlier </text:span><text:span text:style-name="T10">or later </text:span><text:span text:style-name="T4">if ready </text:span>**</text:p>
      <text:p text:style-name="P5"/>
      <text:p text:style-name="P9">Blessi<text:bookmark-end text:name="__DdeLink__19166_3165541406"/><text:span text:style-name="T9">n</text:span><text:span text:style-name="T8">g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0.991cm" fo:margin-left="0.748cm" fo:margin-right="0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4-08-03T12:57:59.658335193</meta:creation-date>
    <dc:date>2024-08-04T12:05:08.264411062</dc:date>
    <dc:creator>Oliver Harrison</dc:creator>
    <meta:editing-duration>PT21H10M14S</meta:editing-duration>
    <meta:editing-cycles>11</meta:editing-cycles>
    <meta:generator>LibreOffice/7.0.6.2$MacOSX_X86_64 LibreOffice_project/144abb84a525d8e30c9dbbefa69cbbf2d8d4ae3b</meta:generator>
    <meta:printed-by>Oliver Harrison</meta:printed-by>
    <meta:print-date>2024-08-03T19:09:52.658061780</meta:print-date>
    <meta:document-statistic meta:table-count="0" meta:image-count="0" meta:object-count="0" meta:page-count="1" meta:paragraph-count="18" meta:word-count="138" meta:character-count="749" meta:non-whitespace-character-count="625"/>
  </office:meta>
</office:document-meta>
</file>