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7d9fc" officeooo:paragraph-rsid="0017d9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terpillars → cocoons → butterflies = life → death → resurrection</text:p>
      <text:p text:style-name="P1"/>
      <text:p text:style-name="P1">Make Butterflies (fold paper in half and cut to get symmetrical)</text:p>
      <text:p text:style-name="P1"/>
      <text:p text:style-name="P1">Decorate with pens and/or cut out pieces of coloured tissue paper.</text:p>
      <text:p text:style-name="P1"/>
      <text:p text:style-name="P1">Aim to make the markings as symmetrical as possible.</text:p>
      <text:p text:style-name="P1"/>
      <text:p text:style-name="P1">Show ppt of butterfly life cycl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10-05T13:45:46.928666895</meta:creation-date>
    <dc:date>2022-10-05T13:48:29.236825321</dc:date>
    <dc:creator>Oliver Harrison</dc:creator>
    <meta:editing-duration>PT2M42S</meta:editing-duration>
    <meta:editing-cycles>1</meta:editing-cycles>
    <meta:document-statistic meta:table-count="0" meta:image-count="0" meta:object-count="0" meta:page-count="1" meta:paragraph-count="5" meta:word-count="48" meta:character-count="282" meta:non-whitespace-character-count="238"/>
    <meta:generator>LibreOffice/7.0.6.2$MacOSX_X86_64 LibreOffice_project/144abb84a525d8e30c9dbbefa69cbbf2d8d4ae3b</meta:generator>
  </office:meta>
</office:document-meta>
</file>