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rsid="001ac04c" officeooo:paragraph-rsid="001ac04c"/>
    </style:style>
    <style:style style:name="T1" style:family="text">
      <style:text-properties officeooo:rsid="001cb902"/>
    </style:style>
    <style:style style:name="T2" style:family="text">
      <style:text-properties style:text-position="super 58%" officeooo:rsid="001cb902"/>
    </style:style>
    <style:style style:name="T3" style:family="text">
      <style:text-properties style:text-position="0% 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-Age Service</text:p>
      <text:p text:style-name="P1"/>
      <text:p text:style-name="P1">City On A Hill / Light of the World <text:s/><text:span text:style-name="T1">(Feb 4</text:span><text:span text:style-name="T2">th</text:span><text:span text:style-name="T1"> 2023)</text:span></text:p>
      <text:p text:style-name="P1"/>
      <text:p text:style-name="P1">Art / Craft: tea-lights; smallest possible terracotta flower pots; pens, stickers etc to decorate pots.</text:p>
      <text:p text:style-name="P1"/>
      <text:p text:style-name="P1">Show light on top of pots and hidden underneath (n.b. prop pot up on a pen so air can get in at the bottom or candle goes out)</text:p>
      <text:p text:style-name="P1"/>
      <text:p text:style-name="P1">Talk about light up high or covered over.</text:p>
      <text:p text:style-name="P1"/>
      <text:p text:style-name="P1">Decorate pots with “prayers” – what are we grateful for? <text:s/>Who are we praying for?</text:p>
      <text:p text:style-name="P1"/>
      <text:p text:style-name="P1">Songs: Nick &amp; Becky Drake - City On A Hill </text:p>
      <text:p text:style-name="P1"/>
      <text:p text:style-name="P1">With actions:</text:p>
      <text:p text:style-name="P1"/>
      <text:p text:style-name="P1"><text:a xlink:type="simple" xlink:href="https://www.youtube.com/watch?v=4Bmm4-MYkBk&amp;ab_channel=WorshipForEveryone" text:style-name="Internet_20_link" text:visited-style-name="Visited_20_Internet_20_Link">https://www.youtube.com/watch?v=4Bmm4-MYkBk&amp;ab_channel=WorshipForEveryone</text:a></text:p>
      <text:p text:style-name="P1"/>
      <text:p text:style-name="P1">With words:</text:p>
      <text:p text:style-name="P1"/>
      <text:p text:style-name="P1"><text:a xlink:type="simple" xlink:href="https://www.youtube.com/watch?v=Z2oCtUYdu8E&amp;ab_channel=Rev.MarkPetitt" text:style-name="Internet_20_link" text:visited-style-name="Visited_20_Internet_20_Link">https://www.youtube.com/watch?v=Z2oCtUYdu8E&amp;ab_channel=Rev.MarkPetitt</text:a></text:p>
      <text:p text:style-name="P1"/>
      <text:p text:style-name="P1">Also: My lighthouse; Shine Jesus Shine; This Little Light of Mine</text:p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3-02-07T12:43:27.900499000</meta:creation-date>
    <dc:date>2023-02-07T12:53:40.493943000</dc:date>
    <meta:editing-duration>PT10M12S</meta:editing-duration>
    <meta:editing-cycles>2</meta:editing-cycles>
    <meta:generator>LibreOffice/7.1.7.2$MacOSX_X86_64 LibreOffice_project/c6a4e3954236145e2acb0b65f68614365aeee33f</meta:generator>
    <meta:document-statistic meta:table-count="0" meta:image-count="0" meta:object-count="0" meta:page-count="1" meta:paragraph-count="12" meta:word-count="106" meta:character-count="691" meta:non-whitespace-character-count="593"/>
  </office:meta>
</office:document-meta>
</file>