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26000002C80097E8C85FFA24FB.jpg" manifest:media-type="image/jpeg"/>
  <manifest:file-entry manifest:full-path="Pictures/1000000000000226000002C8455D5A97597BD7D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113cm" svg:y="0.15cm" svg:width="7.999cm" svg:height="10.299cm" draw:z-index="0"><draw:image xlink:href="Pictures/1000000000000226000002C8455D5A97597BD7D3.jpg" xlink:type="simple" xlink:show="embed" xlink:actuate="onLoad" draw:mime-type="image/jpeg"/></draw:frame><text:s/><draw:frame draw:style-name="fr1" draw:name="Image3" text:anchor-type="char" svg:x="9.227cm" svg:y="0.252cm" svg:width="7.999cm" svg:height="10.329cm" draw:z-index="1"><draw:image xlink:href="Pictures/1000000000000226000002C8455D5A97597BD7D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char" svg:x="0.7cm" svg:y="0.4cm" svg:width="7.001cm" svg:height="10.85cm" draw:z-index="2"><draw:image xlink:href="Pictures/1000000000000226000002C80097E8C85FFA24FB.jpg" xlink:type="simple" xlink:show="embed" xlink:actuate="onLoad" draw:mime-type="image/jpeg"/></draw:frame></text:p>
      <text:p text:style-name="Standard"><draw:frame draw:style-name="fr1" draw:name="Image6" text:anchor-type="char" svg:x="10.4cm" svg:y="0.12cm" svg:width="7.001cm" svg:height="10.871cm" draw:z-index="3"><draw:image xlink:href="Pictures/1000000000000226000002C80097E8C85FFA24FB.jpg" xlink:type="simple" xlink:show="embed" xlink:actuate="onLoad" draw:mime-type="image/jpe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3-02T19:33:56.976361832</meta:creation-date>
    <dc:date>2024-03-02T20:08:54.631385867</dc:date>
    <meta:editing-duration>PT16M28S</meta:editing-duration>
    <meta:editing-cycles>2</meta:editing-cycles>
    <meta:generator>LibreOffice/7.0.6.2$MacOSX_X86_64 LibreOffice_project/144abb84a525d8e30c9dbbefa69cbbf2d8d4ae3b</meta:generator>
    <meta:document-statistic meta:table-count="0" meta:image-count="4" meta:object-count="0" meta:page-count="1" meta:paragraph-count="1" meta:word-count="0" meta:character-count="1" meta:non-whitespace-character-count="0"/>
  </office:meta>
</office:document-meta>
</file>