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26000002C80097E8C85FFA24FB.jpg" manifest:media-type="image/jpeg"/>
  <manifest:file-entry manifest:full-path="Pictures/1000000000000226000002C8455D5A97597BD7D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2cm" svg:y="-0.55cm" svg:width="4.842cm" svg:height="6.267cm" draw:z-index="0"><draw:image xlink:href="Pictures/1000000000000226000002C8455D5A97597BD7D3.jpg" xlink:type="simple" xlink:show="embed" xlink:actuate="onLoad" draw:mime-type="image/jpeg"/></draw:frame><draw:frame draw:style-name="fr1" draw:name="Image2" text:anchor-type="char" svg:x="13.085cm" svg:y="-0.462cm" svg:width="4.842cm" svg:height="6.267cm" draw:z-index="1"><draw:image xlink:href="Pictures/1000000000000226000002C8455D5A97597BD7D3.jpg" xlink:type="simple" xlink:show="embed" xlink:actuate="onLoad" draw:mime-type="image/jpeg"/></draw:frame><draw:frame draw:style-name="fr1" draw:name="Image3" text:anchor-type="char" svg:x="6.152cm" svg:y="-0.462cm" svg:width="4.842cm" svg:height="6.267cm" draw:z-index="2"><draw:image xlink:href="Pictures/1000000000000226000002C8455D5A97597BD7D3.jpg" xlink:type="simple" xlink:show="embed" xlink:actuate="onLoad" draw:mime-type="image/jpeg"/></draw:frame><draw:frame draw:style-name="fr1" draw:name="Image4" text:anchor-type="char" svg:x="20.389cm" svg:y="-0.462cm" svg:width="4.842cm" svg:height="6.267cm" draw:z-index="3"><draw:image xlink:href="Pictures/1000000000000226000002C8455D5A97597BD7D3.jpg" xlink:type="simple" xlink:show="embed" xlink:actuate="onLoad" draw:mime-type="image/jpe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char" svg:x="20.537cm" svg:y="0.081cm" svg:width="4.039cm" svg:height="6.271cm" draw:z-index="7"><draw:image xlink:href="Pictures/1000000000000226000002C80097E8C85FFA24FB.jpg" xlink:type="simple" xlink:show="embed" xlink:actuate="onLoad" draw:mime-type="image/jpeg"/></draw:frame><draw:frame draw:style-name="fr1" draw:name="Image6" text:anchor-type="char" svg:x="7.234cm" svg:y="0.213cm" svg:width="4.039cm" svg:height="6.271cm" draw:z-index="5"><draw:image xlink:href="Pictures/1000000000000226000002C80097E8C85FFA24FB.jpg" xlink:type="simple" xlink:show="embed" xlink:actuate="onLoad" draw:mime-type="image/jpeg"/></draw:frame><draw:frame draw:style-name="fr1" draw:name="Image7" text:anchor-type="char" svg:x="13.85cm" svg:y="0.212cm" svg:width="4.039cm" svg:height="6.271cm" draw:z-index="6"><draw:image xlink:href="Pictures/1000000000000226000002C80097E8C85FFA24FB.jpg" xlink:type="simple" xlink:show="embed" xlink:actuate="onLoad" draw:mime-type="image/jpeg"/></draw:frame></text:p>
      <text:p text:style-name="Standard"><draw:frame draw:style-name="fr1" draw:name="Image5" text:anchor-type="char" svg:x="0.469cm" svg:y="0.002cm" svg:width="4.039cm" svg:height="6.271cm" draw:z-index="4"><draw:image xlink:href="Pictures/1000000000000226000002C80097E8C85FFA24F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2T19:33:56.976361832</meta:creation-date>
    <dc:date>2024-03-02T19:44:04.996453534</dc:date>
    <meta:editing-duration>PT10M9S</meta:editing-duration>
    <meta:editing-cycles>1</meta:editing-cycles>
    <meta:document-statistic meta:table-count="0" meta:image-count="8" meta:object-count="0" meta:page-count="1" meta:paragraph-count="1" meta:word-count="0" meta:character-count="1" meta:non-whitespace-character-count="0"/>
    <meta:generator>LibreOffice/7.0.6.2$MacOSX_X86_64 LibreOffice_project/144abb84a525d8e30c9dbbefa69cbbf2d8d4ae3b</meta:generator>
  </office:meta>
</office:document-meta>
</file>