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1fc2c8" officeooo:paragraph-rsid="001fc2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piphany All-Age</text:p>
      <text:p text:style-name="P1"/>
      <text:p text:style-name="P1">Make boxes from net of cube (nb use nice shiny card and secure sides with sellotape)</text:p>
      <text:p text:style-name="P1"/>
      <text:p text:style-name="P1">Add gold coins (chocolate) – also one to eat!</text:p>
      <text:p text:style-name="P1"/>
      <text:p text:style-name="P1">Add frankincense (drop of essential oil on small piece of kitchen roll) – also some on hand in carrier oil</text:p>
      <text:p text:style-name="P1"/>
      <text:p text:style-name="P1">Add “myrrh” (an Elastoplast!) – also one on hand.</text:p>
      <text:p text:style-name="P1"/>
      <text:p text:style-name="P1">Gold = king</text:p>
      <text:p text:style-name="P1"/>
      <text:p text:style-name="P1">Frankincense = God</text:p>
      <text:p text:style-name="P1"/>
      <text:p text:style-name="P1">Myrrh = wounds and injuries (the cross)</text:p>
      <text:p text:style-name="P1"/>
      <text:p text:style-name="P1">Watch youtube videos of the reading / storybook</text:p>
      <text:p text:style-name="P1"/>
      <text:p text:style-name="P1">Add songs and prayer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Oliver Harrison</meta:initial-creator>
    <meta:creation-date>2023-01-23T09:56:50.492114543</meta:creation-date>
    <dc:date>2023-01-23T10:00:51.927202983</dc:date>
    <dc:creator>Oliver Harrison</dc:creator>
    <meta:editing-duration>PT4M1S</meta:editing-duration>
    <meta:editing-cycles>1</meta:editing-cycles>
    <meta:document-statistic meta:table-count="0" meta:image-count="0" meta:object-count="0" meta:page-count="1" meta:paragraph-count="10" meta:word-count="78" meta:character-count="436" meta:non-whitespace-character-count="365"/>
    <meta:generator>LibreOffice/7.0.6.2$MacOSX_X86_64 LibreOffice_project/144abb84a525d8e30c9dbbefa69cbbf2d8d4ae3b</meta:generator>
  </office:meta>
</office:document-meta>
</file>