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ea03c" officeooo:paragraph-rsid="000ea03c"/>
    </style:style>
    <style:style style:name="P2" style:family="paragraph" style:parent-style-name="Standard">
      <style:text-properties officeooo:rsid="000ea03c" officeooo:paragraph-rsid="001d8f38"/>
    </style:style>
    <style:style style:name="P3" style:family="paragraph" style:parent-style-name="Standard">
      <style:text-properties officeooo:rsid="000ea03c" officeooo:paragraph-rsid="002134dd"/>
    </style:style>
    <style:style style:name="P4" style:family="paragraph" style:parent-style-name="Standard">
      <style:text-properties officeooo:rsid="00105e80" officeooo:paragraph-rsid="00105e80"/>
    </style:style>
    <style:style style:name="P5" style:family="paragraph" style:parent-style-name="Standard">
      <style:text-properties officeooo:rsid="00105e80" officeooo:paragraph-rsid="00129c9d"/>
    </style:style>
    <style:style style:name="P6" style:family="paragraph" style:parent-style-name="Standard">
      <style:text-properties officeooo:rsid="00105e80" officeooo:paragraph-rsid="0012ecab"/>
    </style:style>
    <style:style style:name="P7" style:family="paragraph" style:parent-style-name="Standard">
      <style:text-properties officeooo:rsid="00109dfb" officeooo:paragraph-rsid="00109dfb"/>
    </style:style>
    <style:style style:name="P8" style:family="paragraph" style:parent-style-name="Standard">
      <style:text-properties officeooo:rsid="00109dfb" officeooo:paragraph-rsid="001ea5df"/>
    </style:style>
    <style:style style:name="P9" style:family="paragraph" style:parent-style-name="Standard">
      <style:text-properties officeooo:rsid="001453f8" officeooo:paragraph-rsid="001453f8"/>
    </style:style>
    <style:style style:name="P10" style:family="paragraph" style:parent-style-name="Standard">
      <style:text-properties officeooo:rsid="0014d1bf" officeooo:paragraph-rsid="0014d1bf"/>
    </style:style>
    <style:style style:name="P11" style:family="paragraph" style:parent-style-name="Standard">
      <style:text-properties fo:font-weight="bold" officeooo:rsid="00109dfb" officeooo:paragraph-rsid="00109dfb" style:font-weight-asian="bold" style:font-weight-complex="bold"/>
    </style:style>
    <style:style style:name="P12" style:family="paragraph" style:parent-style-name="Standard">
      <style:text-properties fo:font-weight="bold" officeooo:rsid="00105e80" officeooo:paragraph-rsid="00105e80" style:font-weight-asian="bold" style:font-weight-complex="bold"/>
    </style:style>
    <style:style style:name="P13" style:family="paragraph" style:parent-style-name="Standard">
      <style:text-properties fo:font-weight="bold" officeooo:rsid="0019da89" officeooo:paragraph-rsid="0019da89" style:font-weight-asian="bold" style:font-weight-complex="bold"/>
    </style:style>
    <style:style style:name="P14" style:family="paragraph" style:parent-style-name="Standard">
      <style:text-properties officeooo:rsid="001855c8" officeooo:paragraph-rsid="001855c8"/>
    </style:style>
    <style:style style:name="P15" style:family="paragraph" style:parent-style-name="Standard">
      <style:text-properties officeooo:rsid="0019da89" officeooo:paragraph-rsid="0019da89"/>
    </style:style>
    <style:style style:name="P16" style:family="paragraph" style:parent-style-name="Standard">
      <style:text-properties officeooo:rsid="0019da89" officeooo:paragraph-rsid="001ddc85"/>
    </style:style>
    <style:style style:name="P17" style:family="paragraph" style:parent-style-name="Standard">
      <style:text-properties officeooo:rsid="0019da89" officeooo:paragraph-rsid="001ea5df"/>
    </style:style>
    <style:style style:name="P18" style:family="paragraph" style:parent-style-name="Standard">
      <style:text-properties officeooo:rsid="0019da89" officeooo:paragraph-rsid="00202e56"/>
    </style:style>
    <style:style style:name="P19" style:family="paragraph" style:parent-style-name="Standard">
      <style:text-properties officeooo:rsid="001d1c5f" officeooo:paragraph-rsid="001d1c5f"/>
    </style:style>
    <style:style style:name="P20" style:family="paragraph" style:parent-style-name="Standard">
      <style:text-properties officeooo:rsid="002134dd" officeooo:paragraph-rsid="002134dd"/>
    </style:style>
    <style:style style:name="P21" style:family="paragraph" style:parent-style-name="Standard">
      <style:text-properties fo:font-weight="bold" officeooo:rsid="001453f8" officeooo:paragraph-rsid="001453f8" style:font-weight-asian="bold" style:font-weight-complex="bold"/>
    </style:style>
    <style:style style:name="P22" style:family="paragraph" style:parent-style-name="Standard">
      <style:text-properties fo:font-weight="bold" officeooo:rsid="00221255" officeooo:paragraph-rsid="00221255" style:font-weight-asian="bold" style:font-weight-complex="bold"/>
    </style:style>
    <style:style style:name="T1" style:family="text">
      <style:text-properties officeooo:rsid="00129c9d"/>
    </style:style>
    <style:style style:name="T2" style:family="text">
      <style:text-properties officeooo:rsid="0012ecab"/>
    </style:style>
    <style:style style:name="T3" style:family="text">
      <style:text-properties officeooo:rsid="0016726d"/>
    </style:style>
    <style:style style:name="T4" style:family="text">
      <style:text-properties officeooo:rsid="001855c8"/>
    </style:style>
    <style:style style:name="T5" style:family="text">
      <style:text-properties officeooo:rsid="0019da89"/>
    </style:style>
    <style:style style:name="T6" style:family="text">
      <style:text-properties officeooo:rsid="001b400c"/>
    </style:style>
    <style:style style:name="T7" style:family="text">
      <style:text-properties officeooo:rsid="001d1c5f"/>
    </style:style>
    <style:style style:name="T8" style:family="text">
      <style:text-properties officeooo:rsid="001d8f38"/>
    </style:style>
    <style:style style:name="T9" style:family="text">
      <style:text-properties officeooo:rsid="001ddc85"/>
    </style:style>
    <style:style style:name="T10" style:family="text">
      <style:text-properties officeooo:rsid="001ea5df"/>
    </style:style>
    <style:style style:name="T11" style:family="text">
      <style:text-properties officeooo:rsid="00202e56"/>
    </style:style>
    <style:style style:name="T12" style:family="text">
      <style:text-properties officeooo:rsid="002134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od is my refuge, shelter, hiding place.</text:p>
      <text:p text:style-name="P1"/>
      <text:p text:style-name="P1">Safe, strong and secure.</text:p>
      <text:p text:style-name="P1"/>
      <text:p text:style-name="P1">God is like a cave, a castle and chicken.</text:p>
      <text:p text:style-name="P1"/>
      <text:p text:style-name="P1">Ppt with verses.</text:p>
      <text:p text:style-name="P1"/>
      <text:p text:style-name="P2">Craft idea: <text:s/>make a cave, a castle and chicken. <text:s/><text:span text:style-name="T8">Put little clay people in / under them (God made us out of the earth: “he knows how we are formed, he remembers that we are dust.” Ps 103:14)</text:span></text:p>
      <text:p text:style-name="P1"/>
      <text:p text:style-name="P1">E.g.</text:p>
      <text:p text:style-name="P1"/>
      <text:p text:style-name="P1">– castle / fortress = strips of card, cut crenellations fold three times to make a square / rectangle, cut doorway in, sellotape ends <text:span text:style-name="T12">together.</text:span></text:p>
      <text:p text:style-name="P1"/>
      <text:p text:style-name="P20">– Strong tower: as above but roll “castle” into a tube / cylinder.</text:p>
      <text:p text:style-name="P1"/>
      <text:p text:style-name="P1">– chicken = make “bird” outline, add wings. <text:s/>Make clay figure(s) to hide under the wings.</text:p>
      <text:p text:style-name="P1"/>
      <text:p text:style-name="P1">– Cave (<text:span text:style-name="T12">use clay?</text:span>)</text:p>
      <text:p text:style-name="P1"/>
      <text:p text:style-name="P3">– Or simply fold card to make a simple A-frame pitched roof</text:p>
      <text:p text:style-name="P3"/>
      <text:p text:style-name="P3"><text:span text:style-name="T12">Then </text:span>make clay figure(s) to put under.</text:p>
      <text:p text:style-name="P1"/>
      <text:p text:style-name="P1"/>
      <text:p text:style-name="P4">Verses / text:</text:p>
      <text:p text:style-name="P4"/>
      <text:p text:style-name="P9">Overview: <text:s/>“You, Lord, are my hiding place.” <text:s/>Psalm 32:7</text:p>
      <text:p text:style-name="P9"/>
      <text:p text:style-name="P14">A shelter that is safe, strong, and secure. </text:p>
      <text:p text:style-name="P4"/>
      <text:p text:style-name="P12"><text:span text:style-name="T5">A </text:span><text:span text:style-name="T1">Chicken </text:span><text:span text:style-name="T5">(or h</text:span><text:span text:style-name="T1">en or </text:span><text:span text:style-name="T5">m</text:span>other <text:span text:style-name="T5">b</text:span>ird<text:span text:style-name="T5">)</text:span></text:p>
      <text:p text:style-name="P4"/>
      <text:p text:style-name="P4">“God will protect you like a bird spreading its wings over her young, he will be your armour and shield.”</text:p>
      <text:p text:style-name="P4"/>
      <text:p text:style-name="P4">“Like a bird protecting its young, God will cover you with His feathers, will protect you under His great wings; he will form a shield around you, a rock-solid wall to protect you.”</text:p>
      <text:p text:style-name="P4"/>
      <text:p text:style-name="P4">Psalm 91:4</text:p>
      <text:p text:style-name="P4"/>
      <text:p text:style-name="P4"/>
      <text:p text:style-name="P6">“Jerusalem, Jerusalem, killing the prophets and stoning those who are sent to you! How often have I longed to gather up your children, the way a hen gathers up her brood under her wings, and you didn’t want me to!” <text:span text:style-name="T2">(</text:span>Matthew 23:37 <text:span text:style-name="T1">&amp; Luke 13:34. <text:s/></text:span><text:span text:style-name="T2">See also 2 Esdras 1:30 "I gathered you as a hen gathers her chicks under her wings.”)</text:span></text:p>
      <text:p text:style-name="P5"/>
      <text:p text:style-name="P4">-----</text:p>
      <text:p text:style-name="P4"/>
      <text:p text:style-name="P13">A Cave</text:p>
      <text:p text:style-name="P4"><text:soft-page-break/></text:p>
      <text:p text:style-name="P7">Ps 18 &amp; 91</text:p>
      <text:p text:style-name="P7"/>
      <text:p text:style-name="P7">Psalm 94:22</text:p>
      <text:p text:style-name="P7">“God <text:span text:style-name="T3">is the</text:span> rock <text:span text:style-name="T3">in which I take</text:span> refuge” <text:span text:style-name="T4">or “</text:span>God is the <text:span text:style-name="T4">cave</text:span> where I hide.”</text:p>
      <text:p text:style-name="P7"/>
      <text:p text:style-name="P7"/>
      <text:p text:style-name="P8">I will put you in a cleft in the rock and cover you with my hand. <text:s/><text:span text:style-name="T10">(</text:span>Exodus 33:22<text:span text:style-name="T10">)</text:span></text:p>
      <text:p text:style-name="P7"/>
      <text:p text:style-name="P16"/>
      <text:p text:style-name="P17">My God—the high crag where I run for dear life, hiding behind the boulders, safe in the granite hideout; My mountaintop refuge, he saves me from ruthless men. <text:s/><text:span text:style-name="T10">(</text:span>2 Samuel 22:2-3 <text:span text:style-name="T10">)</text:span></text:p>
      <text:p text:style-name="P17"/>
      <text:p text:style-name="P17"/>
      <text:p text:style-name="P7"/>
      <text:p text:style-name="P13">A Castle <text:span text:style-name="T6">(or fortress, or stronghold</text:span><text:span text:style-name="T7">)</text:span></text:p>
      <text:p text:style-name="P15"/>
      <text:p text:style-name="P19">There are LOADS of Bible verses that describe God in this way, <text:span text:style-name="T11">especially in the Psalms</text:span>.</text:p>
      <text:p text:style-name="P19"/>
      <text:p text:style-name="P19">Here’s just a few</text:p>
      <text:p text:style-name="P19"/>
      <text:p text:style-name="P19">The Lord is a refuge for the oppressed, a stronghold in times of trouble. (Psalm 9:9)</text:p>
      <text:p text:style-name="P15"/>
      <text:p text:style-name="P16">The Lord is my rock, my fortress and my deliverer; my God is my rock, in whom I take refuge, my shield and <text:span text:style-name="T9">my strength and</text:span> my salvation, my stronghold. <text:span text:style-name="T9">(</text:span>Psalm 18:2<text:span text:style-name="T9">)</text:span></text:p>
      <text:p text:style-name="P16"/>
      <text:p text:style-name="P16">Turn your ear to me, come quickly to my rescue; be my rock of refuge, a strong fortress to save me. <text:span text:style-name="T9">(</text:span>Psalm 31:2<text:span text:style-name="T9">)</text:span></text:p>
      <text:p text:style-name="P16"/>
      <text:p text:style-name="P16">The Lord Almighty is with us; the God of Jacob is our fortress. <text:span text:style-name="T9">(</text:span>Psalm 46:7<text:span text:style-name="T9">)</text:span></text:p>
      <text:p text:style-name="P16"/>
      <text:p text:style-name="P16">Lord, my strength and my fortress, my refuge in time of distress <text:span text:style-name="T9">(</text:span>Jeremiah 16:19<text:span text:style-name="T9">)</text:span></text:p>
      <text:p text:style-name="P16"/>
      <text:p text:style-name="P18">God <text:span text:style-name="T9">i</text:span>s <text:span text:style-name="T9">an</text:span> impregnable castle <text:span text:style-name="T11">(</text:span>Psalm 62:1-2<text:span text:style-name="T11">)</text:span></text:p>
      <text:p text:style-name="P15"/>
      <text:p text:style-name="P7"/>
      <text:p text:style-name="P7">Songs:</text:p>
      <text:p text:style-name="P7"/>
      <text:p text:style-name="P11">Blessed Be The Name Of The Lord (“strong tower”)</text:p>
      <text:p text:style-name="P11">Rock of Ages</text:p>
      <text:p text:style-name="P21">What A Friend We Have In Jesus</text:p>
      <text:p text:style-name="P22">Everlasting God (Strength Will Rise) </text:p>
      <text:p text:style-name="P9">(Great Is Thy Faithfulness?)</text:p>
      <text:p text:style-name="P10">(Shout To The Lord?)</text:p>
      <text:p text:style-name="P10">Faithful One, So Unchanging</text:p>
      <text:p text:style-name="P10">My Jesus My Saviour</text:p>
      <text:p text:style-name="P10">Everlasting God (Strength will rise as we wait upon the Lord)</text:p>
      <text:p text:style-name="P9"/>
      <text:p text:style-name="P7"/>
      <text:p text:style-name="P7"/>
      <text:p text:style-name="P7"/>
      <text:p text:style-name="P1"/>
      <text:p text:style-name="P1"><text:soft-page-break/></text:p>
      <text:p text:style-name="P1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Oliver Harrison</meta:initial-creator>
    <meta:creation-date>2024-08-28T19:02:14.164243604</meta:creation-date>
    <dc:date>2024-09-01T08:36:54.158042422</dc:date>
    <meta:editing-duration>PT21H4M45S</meta:editing-duration>
    <meta:editing-cycles>13</meta:editing-cycles>
    <meta:generator>LibreOffice/7.0.6.2$MacOSX_X86_64 LibreOffice_project/144abb84a525d8e30c9dbbefa69cbbf2d8d4ae3b</meta:generator>
    <meta:document-statistic meta:table-count="0" meta:image-count="0" meta:object-count="0" meta:page-count="3" meta:paragraph-count="47" meta:word-count="540" meta:character-count="2859" meta:non-whitespace-character-count="2350"/>
  </office:meta>
</office:document-meta>
</file>