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4004c" officeooo:paragraph-rsid="00040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-Age Mothering Sunday: Jesus the hen </text:p>
      <text:p text:style-name="P1"/>
      <text:p text:style-name="P1">Make chickens: circle of card, folded. <text:s/>Cut slots at either end for crop and tail (red card or paper). <text:s/>Add stick on googly eyes, “wings” (draw or stuck on), <text:s/>beak – yellow paper or card.</text:p>
      <text:p text:style-name="P1"/>
      <text:p text:style-name="P1">Buy mini chicks to go under the rocking mama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20T18:56:43.862398000</meta:creation-date>
    <dc:date>2023-03-20T19:00:26.153757000</dc:date>
    <meta:editing-duration>PT3M42S</meta:editing-duration>
    <meta:editing-cycles>1</meta:editing-cycles>
    <meta:document-statistic meta:table-count="0" meta:image-count="0" meta:object-count="0" meta:page-count="1" meta:paragraph-count="3" meta:word-count="49" meta:character-count="272" meta:non-whitespace-character-count="221"/>
    <meta:generator>LibreOffice/7.1.7.2$MacOSX_X86_64 LibreOffice_project/c6a4e3954236145e2acb0b65f68614365aeee33f</meta:generator>
  </office:meta>
</office:document-meta>
</file>