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140000019CFB10855D2960AFB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122cm" svg:y="-0.127cm" svg:width="20.828cm" svg:height="16.131cm" draw:z-index="0"><draw:image xlink:href="Pictures/10000000000002140000019CFB10855D2960AFB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15T07:53:56.660203101</meta:creation-date>
    <dc:date>2024-09-15T08:52:21.303400987</dc:date>
    <meta:editing-duration>PT45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6.2$MacOSX_X86_64 LibreOffice_project/144abb84a525d8e30c9dbbefa69cbbf2d8d4ae3b</meta:generator>
  </office:meta>
</office:document-meta>
</file>