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14006" officeooo:paragraph-rsid="001140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llars of Cloud &amp; Fire</text:p>
      <text:p text:style-name="P1"/>
      <text:p text:style-name="P1">Tell story from Exodus (see downloaded videos from YouTube)</text:p>
      <text:p text:style-name="P1"/>
      <text:p text:style-name="P1">Make Pillars of Cloud &amp; Fire</text:p>
      <text:p text:style-name="P1"/>
      <text:p text:style-name="P1">Use either rolled up A3 card, stapled into a cylinder (NB long arm stapler helpful!) OR postage tubes etc.</text:p>
      <text:p text:style-name="P1"/>
      <text:p text:style-name="P1">Make two (cloud and fire) or one with that is both (clouds one side, flames the other).</text:p>
      <text:p text:style-name="P1"/>
      <text:p text:style-name="P1">For clouds: large pack of cotton wool balls.</text:p>
      <text:p text:style-name="P1"/>
      <text:p text:style-name="P1">For fire: red, orange, yellow paper and/or tissue paper. <text:s/></text:p>
      <text:p text:style-name="P1"/>
      <text:p text:style-name="P1">Ta-daah!</text:p>
      <text:p text:style-name="P1"/>
      <text:p text:style-name="P1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2-04-04T12:30:31.563856158</meta:creation-date>
    <dc:date>2022-04-04T12:34:38.151288015</dc:date>
    <dc:creator>Oliver Harrison</dc:creator>
    <meta:editing-duration>PT4M6S</meta:editing-duration>
    <meta:editing-cycles>1</meta:editing-cycles>
    <meta:document-statistic meta:table-count="0" meta:image-count="0" meta:object-count="0" meta:page-count="1" meta:paragraph-count="9" meta:word-count="74" meta:character-count="414" meta:non-whitespace-character-count="345"/>
    <meta:generator>LibreOffice/7.0.6.2$MacOSX_X86_64 LibreOffice_project/144abb84a525d8e30c9dbbefa69cbbf2d8d4ae3b</meta:generator>
  </office:meta>
</office:document-meta>
</file>