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27.67cm" fo:margin-left="-1.08cm" table:align="left"/>
    </style:style>
    <style:style style:name="Table1.A" style:family="table-column">
      <style:table-column-properties style:column-width="13.1cm"/>
    </style:style>
    <style:style style:name="Table1.B" style:family="table-column">
      <style:table-column-properties style:column-width="1.39cm"/>
    </style:style>
    <style:style style:name="Table1.C" style:family="table-column">
      <style:table-column-properties style:column-width="13.18cm"/>
    </style:style>
    <style:style style:name="Table1.1" style:family="table-row">
      <style:table-row-properties style:min-row-height="3.19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officeooo:paragraph-rsid="000748c4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officeooo:rsid="000748c4" officeooo:paragraph-rsid="000748c4" style:font-size-asian="14pt" style:font-size-complex="14pt"/>
    </style:style>
    <style:style style:name="T1" style:family="text">
      <style:text-properties officeooo:rsid="000748c4"/>
    </style:style>
    <style:style style:name="T2" style:family="text">
      <style:text-properties officeooo:rsid="0007e01e"/>
    </style:style>
    <style:style style:name="T3" style:family="text">
      <style:text-properties officeooo:rsid="00089b6f"/>
    </style:style>
    <style:style style:name="T4" style:family="text">
      <style:text-properties officeooo:rsid="000b26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Psalm 8</text:p>
            <text:p text:style-name="P2"/>
            <text:p text:style-name="P2"><text:span text:style-name="T1">1 </text:span>Lord our Master,</text:p>
            <text:p text:style-name="P1">    your name is the most wonderful name in all the earth!</text:p>
            <text:p text:style-name="P1"/>
            <text:p text:style-name="P2">    It brings you praise in heaven above.</text:p>
            <text:p text:style-name="P1">2 You have taught children and babies</text:p>
            <text:p text:style-name="P1">    to sing praises to you.</text:p>
            <text:p text:style-name="P1">    This is because of your enemies.</text:p>
            <text:p text:style-name="P1">And so you silence your enemies</text:p>
            <text:p text:style-name="P1">    and destroy those who try to get even.</text:p>
            <text:p text:style-name="P1"/>
            <text:p text:style-name="P1">3 I look at the heavens,</text:p>
            <text:p text:style-name="P1">    which you made with your hands.</text:p>
            <text:p text:style-name="P1">I see the moon and stars,</text:p>
            <text:p text:style-name="P1">    which you created.</text:p>
            <text:p text:style-name="P1"/>
            <text:p text:style-name="P1">4 But why <text:span text:style-name="T1">are people</text:span> important to you?</text:p>
            <text:p text:style-name="P1">    Why do you take care of human beings?</text:p>
            <text:p text:style-name="P1"/>
            <text:p text:style-name="P1">5 You made <text:span text:style-name="T1">people</text:span> a little lower than the angels.</text:p>
            <text:p text:style-name="P1">    And you crowned <text:span text:style-name="T4">them</text:span> with glory and hono<text:span text:style-name="T1">u</text:span>r.</text:p>
            <text:p text:style-name="P1">6 You put him in charge of everything you made.</text:p>
            <text:p text:style-name="P1">    You put all things under his control:</text:p>
            <text:p text:style-name="P1"/>
            <text:p text:style-name="P1">7 all the sheep, the cattl<text:span text:style-name="T2">e </text:span>and the wild animals,</text:p>
            <text:p text:style-name="P1">8 the birds in the sky, the fish in the sea,</text:p>
            <text:p text:style-name="P1">    and everything that lives under water.</text:p>
            <text:p text:style-name="P1"/>
            <text:p text:style-name="P1">9 Lord our Master,</text:p>
            <text:p text:style-name="P1">    your name is the most wonderful name in all the earth!</text:p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P4">Psalm 8</text:p>
            <text:p text:style-name="P2"/>
            <text:p text:style-name="P1">Lord, our Lord,</text:p>
            <text:p text:style-name="P1"><text:s text:c="4"/>how majestic is your name in the whole earth!</text:p>
            <text:p text:style-name="P1"/>
            <text:p text:style-name="P1">You have set your glory <text:s/>in the heavens.</text:p>
            <text:p text:style-name="P1">2 You have made sure that children</text:p>
            <text:p text:style-name="P1"><text:s text:c="4"/>and infants praise you.</text:p>
            <text:p text:style-name="P1">Their praise is a wall</text:p>
            <text:p text:style-name="P1"><text:s text:c="4"/>that stops the talk of your enemies.</text:p>
            <text:p text:style-name="P1"/>
            <text:p text:style-name="P1">3 I think about the heavens.</text:p>
            <text:p text:style-name="P1"><text:s text:c="4"/>I think about what your fingers have created.</text:p>
            <text:p text:style-name="P1">I think about the moon and stars</text:p>
            <text:p text:style-name="P1"><text:s text:c="4"/>that you have set in place.</text:p>
            <text:p text:style-name="P1">4 What are human beings that you think about them?</text:p>
            <text:p text:style-name="P1"><text:s text:c="4"/>What is a son of man that you take care of him?</text:p>
            <text:p text:style-name="P1">5 You have made them a little lower than the angels.</text:p>
            <text:p text:style-name="P1"><text:s text:c="4"/>You placed on them a crown of glory and hono<text:span text:style-name="T3">u</text:span>r.</text:p>
            <text:p text:style-name="P1"/>
            <text:p text:style-name="P1">6 You made human beings rule over everything your hands created.</text:p>
            <text:p text:style-name="P1"><text:s text:c="4"/>You put everything under their control.</text:p>
            <text:p text:style-name="P1">7 They rule over all flocks and herds</text:p>
            <text:p text:style-name="P1"><text:s text:c="4"/>and over the wild animals.</text:p>
            <text:p text:style-name="P1">8 They rule over the birds in the sky</text:p>
            <text:p text:style-name="P1"><text:s text:c="4"/>and over the fish in the ocean.</text:p>
            <text:p text:style-name="P1"><text:s text:c="4"/>They rule over everything that swims in the oceans.</text:p>
            <text:p text:style-name="P1"/>
            <text:p text:style-name="P1">9 Lord, our Lord,</text:p>
            <text:p text:style-name="P1"><text:s text:c="4"/>how majestic is your name in the whole earth!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7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10-19T13:21:24.898824714</meta:creation-date>
    <dc:date>2024-10-19T19:02:22.632610642</dc:date>
    <meta:editing-duration>PT1H34M10S</meta:editing-duration>
    <meta:editing-cycles>7</meta:editing-cycles>
    <meta:generator>LibreOffice/7.0.6.2$MacOSX_X86_64 LibreOffice_project/144abb84a525d8e30c9dbbefa69cbbf2d8d4ae3b</meta:generator>
    <meta:print-date>2024-10-19T18:58:52.509685324</meta:print-date>
    <meta:document-statistic meta:table-count="1" meta:image-count="0" meta:object-count="0" meta:page-count="2" meta:paragraph-count="49" meta:word-count="353" meta:character-count="1822" meta:non-whitespace-character-count="1421"/>
  </office:meta>
</office:document-meta>
</file>