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effd" officeooo:paragraph-rsid="001cef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ke “care cards” – picture of sparrow on the front, Bible verse inside:</text:p>
      <text:p text:style-name="P1"/>
      <text:p text:style-name="P1">Jesus said:</text:p>
      <text:p text:style-name="P1"/>
      <text:p text:style-name="P1">“Sparrows are small and common and insignificant. <text:s/>(You could even say they are “going cheep”!) <text:s/>Even so, God doesn’t forget a single one. <text:s/>If a sparrow so much as falls to the ground you can be sure your father in heaven knows all about it. <text:s/>As for you, he knows and numbers every hair on your head. <text:s/>So don’t be afraid. <text:s/>God cares for each tiny bird – and you’re much more valuable, worth more to him than a whole flock of sparrows.”</text:p>
      <text:p text:style-name="P1"/>
      <text:p text:style-name="P1">(Luke 12:6&amp;7; Matthew 10:29-31)</text:p>
      <text:p text:style-name="P1"/>
      <text:p text:style-name="P1">Give them to someone who having a hard time.</text:p>
      <text:p text:style-name="P1"/>
      <text:p text:style-name="P1">And remember God care for YOU, too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2-06-19T06:03:21.542731645</meta:creation-date>
    <dc:date>2022-06-19T06:04:47.620567623</dc:date>
    <dc:creator>Oliver Harrison</dc:creator>
    <meta:editing-duration>PT1M26S</meta:editing-duration>
    <meta:editing-cycles>1</meta:editing-cycles>
    <meta:document-statistic meta:table-count="0" meta:image-count="0" meta:object-count="0" meta:page-count="1" meta:paragraph-count="6" meta:word-count="116" meta:character-count="628" meta:non-whitespace-character-count="510"/>
    <meta:generator>LibreOffice/7.0.6.2$MacOSX_X86_64 LibreOffice_project/144abb84a525d8e30c9dbbefa69cbbf2d8d4ae3b</meta:generator>
  </office:meta>
</office:document-meta>
</file>