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nux Libertine" svg:font-family="'Linux Libertine', Georgia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30%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fo:font-variant="normal" fo:text-transform="none" fo:color="#000000" loext:opacity="100%" style:font-name="Linux Libertine" fo:letter-spacing="normal" fo:font-style="normal" fo:font-weight="normal"/>
    </style:style>
    <style:style style:name="P2" style:family="paragraph" style:parent-style-name="Standard">
      <style:text-properties officeooo:rsid="000bef04" officeooo:paragraph-rsid="000bef04"/>
    </style:style>
    <style:style style:name="P3" style:family="paragraph" style:parent-style-name="Standard">
      <style:text-properties officeooo:rsid="000bef04" officeooo:paragraph-rsid="000bef04"/>
    </style:style>
    <style:style style:name="P4" style:family="paragraph" style:parent-style-name="Standard">
      <style:text-properties officeooo:rsid="000cfe4a" officeooo:paragraph-rsid="000cfe4a"/>
    </style:style>
    <style:style style:name="T1" style:family="text">
      <style:text-properties officeooo:rsid="000bef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irstHeading"/>Zacchaeus</text:h>
      <text:p text:style-name="Standard"/>
      <text:p text:style-name="P4">Start by getting everyone to line up in height order – the smallest is <text:span text:style-name="T1">Zacchaeus!</text:span></text:p>
      <text:p text:style-name="P4"/>
      <text:p text:style-name="P4">(Optional: stepladder!)</text:p>
      <text:p text:style-name="P2"/>
      <text:p text:style-name="P2">1.)</text:p>
      <text:p text:style-name="P2"/>
      <text:p text:style-name="P2">Make a “tree” using sticks, leaves etc. glued paper.</text:p>
      <text:p text:style-name="P2"/>
      <text:p text:style-name="P2">Make (or draw) Zacchaeus up in the tree and Jesus under it (you can also add the crowd and disciples if you want)</text:p>
      <text:p text:style-name="P2"/>
      <text:p text:style-name="P2">2.)</text:p>
      <text:p text:style-name="P2"/>
      <text:p text:style-name="P2">Cook some broccoli (tree!) and put a jelly baby (Zacchaeus) in its “branches”.</text:p>
      <text:p text:style-name="P2"/>
      <text:p text:style-name="P2">Eat and enjoy!<text:line-break/><text:line-break/>3.)</text:p>
      <text:p text:style-name="P2"/>
      <text:p text:style-name="P2">Chocolate coins: give each child an even number: they can keep half but halve to give the other half away – just like Zacchaeus 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nux Libertine" svg:font-family="'Linux Libertine', Georgia, Times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7-16T16:36:27.255558996</meta:creation-date>
    <dc:date>2022-07-16T19:40:15.176505000</dc:date>
    <meta:editing-duration>PT3M41S</meta:editing-duration>
    <meta:editing-cycles>2</meta:editing-cycles>
    <meta:generator>LibreOffice/7.1.7.2$MacOSX_X86_64 LibreOffice_project/c6a4e3954236145e2acb0b65f68614365aeee33f</meta:generator>
    <meta:document-statistic meta:table-count="0" meta:image-count="0" meta:object-count="0" meta:page-count="1" meta:paragraph-count="10" meta:word-count="91" meta:character-count="511" meta:non-whitespace-character-count="424"/>
  </office:meta>
</office:document-meta>
</file>