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e0511" officeooo:paragraph-rsid="000e05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vest All-Age Running Order</text:p>
      <text:p text:style-name="P1"/>
      <text:p text:style-name="P1">Welcome, notices, prayer</text:p>
      <text:p text:style-name="P1"/>
      <text:p text:style-name="P1">Opening Hymn: We Plough The Fields</text:p>
      <text:p text:style-name="P1"/>
      <text:p text:style-name="P1">Confession</text:p>
      <text:p text:style-name="P1"/>
      <text:p text:style-name="P1">Song: <text:s/>Build A Bigger Barn</text:p>
      <text:p text:style-name="P1"/>
      <text:p text:style-name="P1">Kids leave for story*, craft &amp; prayer</text:p>
      <text:p text:style-name="P1"/>
      <text:p text:style-name="P1">Adults stay for their Reading* + Sermon + Prayers</text:p>
      <text:p text:style-name="P1"/>
      <text:p text:style-name="P1">Kids Return at the Peace</text:p>
      <text:p text:style-name="P1"/>
      <text:p text:style-name="P1">Hymn: Lord Of The Harvest</text:p>
      <text:p text:style-name="P1"/>
      <text:p text:style-name="P1">Communion</text:p>
      <text:p text:style-name="P1"/>
      <text:p text:style-name="P1">Final Song (something upbeat and funky from all-age service e.g. I Have Decided To Follow Jesus or similar)</text:p>
      <text:p text:style-name="P1"/>
      <text:p text:style-name="P1">Blessing</text:p>
      <text:p text:style-name="P1"/>
      <text:p text:style-name="P1">Dismissal</text:p>
      <text:p text:style-name="P1"/>
      <text:p text:style-name="P1">*Reading:</text:p>
      <text:p text:style-name="P1"/>
      <text:p text:style-name="P1">Jesus said to everyone there: “Beware! <text:s/>Watch out and be on your guard against greed. <text:s/>Life isn’t measured by how much you own.”</text:p>
      <text:p text:style-name="P1"/>
      <text:p text:style-name="P1">Then he told them a parable: <text:s/>There was a rich man whose land produced an exceptionally large crop, a real bumper harvest. <text:s/>He said to himself, ‘What should I do? <text:s/>I don’t have enough space to store it all.’ <text:s/>Then he said, ‘I know! I’ll tear down my barns and build bigger ones. <text:s/>Then I’ll have room to store my grain and all my other goods too. <text:s/>And I’ll say to my soul, ‘Soul, you have enough stored away for years to come. <text:s/>Now take it easy! <text:s/>Eat, drink, and be merry!’</text:p>
      <text:p text:style-name="P1"/>
      <text:p text:style-name="P1">But God said to him, ‘Fool! <text:s/>This very night your soul is demanded from you! <text:s/>And then who will get all the things you’ve stored up for yourself?’</text:p>
      <text:p text:style-name="P1"/>
      <text:p text:style-name="P1">That’s how it is with someone who stores up things for himself and is not rich toward God.</text:p>
      <text:p text:style-name="P1"/>
      <text:p text:style-name="P1">(Luke 12:15-21)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3-09-21T11:12:39.042049059</meta:creation-date>
    <dc:date>2023-09-21T13:48:04.997116123</dc:date>
    <dc:creator>Oliver Harrison</dc:creator>
    <meta:editing-duration>PT2H20M12S</meta:editing-duration>
    <meta:editing-cycles>1</meta:editing-cycles>
    <meta:document-statistic meta:table-count="0" meta:image-count="0" meta:object-count="0" meta:page-count="1" meta:paragraph-count="19" meta:word-count="230" meta:character-count="1251" meta:non-whitespace-character-count="1027"/>
    <meta:generator>LibreOffice/7.0.6.2$MacOSX_X86_64 LibreOffice_project/144abb84a525d8e30c9dbbefa69cbbf2d8d4ae3b</meta:generator>
  </office:meta>
</office:document-meta>
</file>