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ystem" style:font-pitch="variable"/>
    <style:font-face style:name="Calibri" svg:font-family="Calibri"/>
    <style:font-face style:name="Calibri1" svg:font-family="Calibri" style:font-family-generic="system" style:font-pitch="variable"/>
    <style:font-face style:name="Cambria" svg:font-family="Cambria"/>
    <style:font-face style:name="Courier New" svg:font-family="'Courier New'"/>
    <style:font-face style:name="Courier New1" svg:font-family="'Courier New'" style:font-family-generic="modern" style:font-pitch="fixed"/>
    <style:font-face style:name="Courier New2" svg:font-family="'Courier New'" style:font-family-generic="system" style:font-pitch="variable"/>
    <style:font-face style:name="Droid Sans Fallback" svg:font-family="'Droid Sans Fallback'" style:font-family-generic="system" style:font-pitch="variable"/>
    <style:font-face style:name="Fira Sans" svg:font-family="'Fira Sans'"/>
    <style:font-face style:name="Fira Sans1" svg:font-family="'Fira Sans', Calibri"/>
    <style:font-face style:name="Fira Sans2" svg:font-family="'Fira Sans', Calibri" style:font-family-generic="system" style:font-pitch="variable"/>
    <style:font-face style:name="FreeSans" svg:font-family="FreeSans" style:font-family-generic="system" style:font-pitch="variable"/>
    <style:font-face style:name="Liberation Sans" svg:font-family="'Liberation Sans'"/>
    <style:font-face style:name="Symbol" svg:font-family="Symbol"/>
    <style:font-face style:name="Symbol1" svg:font-family="Symbol" style:font-charset="x-symbol"/>
    <style:font-face style:name="Symbol2" svg:font-family="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Wingdings" svg:font-family="Wingdings"/>
    <style:font-face style:name="Wingdings1" svg:font-family="Wingdings" style:font-charset="x-symbol"/>
    <style:font-face style:name="Wingdings2" svg:font-family="Wingdings" style:font-family-generic="system" style:font-pitch="variable"/>
  </office:font-face-decls>
  <office:automatic-styles>
    <style:style style:name="Table1" style:family="table">
      <style:table-properties style:width="18.971cm" fo:margin-left="0.009cm" fo:margin-top="0cm" fo:margin-bottom="0cm" table:align="left" style:writing-mode="lr-tb"/>
    </style:style>
    <style:style style:name="Table1.A" style:family="table-column">
      <style:table-column-properties style:column-width="5.186cm"/>
    </style:style>
    <style:style style:name="Table1.B" style:family="table-column">
      <style:table-column-properties style:column-width="2.487cm"/>
    </style:style>
    <style:style style:name="Table1.C" style:family="table-column">
      <style:table-column-properties style:column-width="3.15cm"/>
    </style:style>
    <style:style style:name="Table1.D" style:family="table-column">
      <style:table-column-properties style:column-width="2.154cm"/>
    </style:style>
    <style:style style:name="Table1.E" style:family="table-column">
      <style:table-column-properties style:column-width="2.829cm"/>
    </style:style>
    <style:style style:name="Table1.F" style:family="table-column">
      <style:table-column-properties style:column-width="3.164cm"/>
    </style:style>
    <style:style style:name="Table1.1" style:family="table-row">
      <style:table-row-properties style:min-row-height="0.487cm" fo:keep-together="auto"/>
    </style:style>
    <style:style style:name="Table1.A1" style:family="table-cell">
      <style:table-cell-properties fo:padding-left="0.191cm" fo:padding-right="0.191cm" fo:padding-top="0cm" fo:padding-bottom="0cm" fo:border="0.5pt solid #000000" style:writing-mode="lr-tb"/>
    </style:style>
    <style:style style:name="Table1.3" style:family="table-row">
      <style:table-row-properties style:min-row-height="0.974cm" fo:keep-together="auto"/>
    </style:style>
    <style:style style:name="Table1.6" style:family="table-row">
      <style:table-row-properties style:min-row-height="0.508cm" fo:keep-together="auto"/>
    </style:style>
    <style:style style:name="Table1.11" style:family="table-row">
      <style:table-row-properties style:min-row-height="1.016cm" fo:keep-together="auto"/>
    </style:style>
    <style:style style:name="Table1.12" style:family="table-row">
      <style:table-row-properties style:min-row-height="2.688cm" fo:keep-together="auto"/>
    </style:style>
    <style:style style:name="Table1.13" style:family="table-row">
      <style:table-row-properties style:min-row-height="2.625cm" fo:keep-together="auto"/>
    </style:style>
    <style:style style:name="Table1.14" style:family="table-row">
      <style:table-row-properties style:min-row-height="0.572cm" fo:keep-together="auto"/>
    </style:style>
    <style:style style:name="P1" style:family="paragraph" style:parent-style-name="Footer">
      <style:paragraph-properties fo:margin-top="0cm" fo:margin-bottom="0.199cm" style:contextual-spacing="false" fo:text-align="center" style:justify-single-word="false"/>
      <style:text-properties fo:language="en" fo:country="GB"/>
    </style:style>
    <style:style style:name="P2" style:family="paragraph" style:parent-style-name="Footer">
      <style:text-properties fo:language="en" fo:country="GB"/>
    </style:style>
    <style:style style:name="P3" style:family="paragraph" style:parent-style-name="Header">
      <style:paragraph-properties fo:margin-top="0cm" fo:margin-bottom="0.199cm" style:contextual-spacing="false"/>
      <style:text-properties fo:language="en" fo:country="GB" style:rfc-language-tag-asian="x-none"/>
    </style:style>
    <style:style style:name="P4" style:family="paragraph" style:parent-style-name="Header">
      <style:text-properties fo:language="en" fo:country="GB"/>
    </style:style>
    <style:style style:name="P5" style:family="paragraph" style:parent-style-name="Heading_20_1">
      <style:paragraph-properties fo:margin-top="0cm" fo:margin-bottom="0cm" style:contextual-spacing="false" fo:text-align="center" style:justify-single-word="false"/>
      <style:text-properties fo:language="en" fo:country="GB"/>
    </style:style>
    <style:style style:name="P6" style:family="paragraph" style:parent-style-name="Heading_20_1">
      <style:paragraph-properties fo:margin-top="0cm" fo:margin-bottom="0cm" style:contextual-spacing="false" fo:text-align="center" style:justify-single-word="false" fo:break-before="page"/>
      <style:text-properties fo:language="en" fo:country="GB"/>
    </style:style>
    <style:style style:name="P7" style:family="paragraph" style:parent-style-name="Heading_20_1">
      <style:text-properties fo:language="en" fo:country="GB"/>
    </style:style>
    <style:style style:name="P8" style:family="paragraph" style:parent-style-name="Heading_20_1">
      <style:paragraph-properties fo:margin-top="0cm" fo:margin-bottom="0cm" style:contextual-spacing="false" fo:break-before="page"/>
      <style:text-properties fo:language="en" fo:country="GB"/>
    </style:style>
    <style:style style:name="P9" style:family="paragraph" style:parent-style-name="Heading_20_1">
      <style:paragraph-properties fo:break-before="page"/>
      <style:text-properties fo:language="en" fo:country="GB"/>
    </style:style>
    <style:style style:name="P10" style:family="paragraph" style:parent-style-name="Heading_20_1" style:list-style-name="WWNum1">
      <style:paragraph-properties fo:margin-top="0cm" fo:margin-bottom="0cm" style:contextual-spacing="false" fo:break-before="page"/>
      <style:text-properties fo:language="en" fo:country="GB"/>
    </style:style>
    <style:style style:name="P11" style:family="paragraph" style:parent-style-name="Heading_20_2">
      <style:paragraph-properties fo:margin-top="0cm" fo:margin-bottom="0cm" style:contextual-spacing="false" fo:text-align="center" style:justify-single-word="false" fo:break-before="page"/>
      <style:text-properties fo:language="en" fo:country="GB"/>
    </style:style>
    <style:style style:name="P12" style:family="paragraph" style:parent-style-name="Heading_20_2">
      <style:text-properties fo:language="en" fo:country="GB"/>
    </style:style>
    <style:style style:name="P13" style:family="paragraph" style:parent-style-name="Heading_20_2" style:list-style-name="WWNum1">
      <style:text-properties fo:language="en" fo:country="GB"/>
    </style:style>
    <style:style style:name="P14" style:family="paragraph" style:parent-style-name="List_20_Paragraph" style:list-style-name="WWNum3">
      <style:paragraph-properties fo:margin-top="0cm" fo:margin-bottom="0cm" style:contextual-spacing="true" fo:text-align="justify" style:justify-single-word="false" fo:keep-together="always" fo:hyphenation-ladder-count="no-limit"/>
      <style:text-properties fo:language="en" fo:country="GB" fo:hyphenate="true" fo:hyphenation-remain-char-count="2" fo:hyphenation-push-char-count="2" loext:hyphenation-no-caps="false" loext:hyphenation-no-last-word="false" loext:hyphenation-word-char-count="5" loext:hyphenation-zone="no-limit"/>
    </style:style>
    <style:style style:name="P15" style:family="paragraph" style:parent-style-name="No_20_Spacing">
      <style:text-properties fo:language="en" fo:country="GB"/>
    </style:style>
    <style:style style:name="P16" style:family="paragraph" style:parent-style-name="Standard">
      <style:text-properties fo:font-size="8pt" fo:language="en" fo:country="GB" style:font-size-asian="8pt" style:font-size-complex="8pt"/>
    </style:style>
    <style:style style:name="P17" style:family="paragraph" style:parent-style-name="Standard">
      <style:paragraph-properties fo:margin-top="0cm" fo:margin-bottom="0.199cm" style:contextual-spacing="false" fo:text-align="start" style:justify-single-word="false" fo:orphans="2" fo:widows="2" fo:hyphenation-ladder-count="no-limit"/>
      <style:text-properties fo:language="en" fo:country="GB"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style:text-properties fo:language="en" fo:country="GB"/>
    </style:style>
    <style:style style:name="P19" style:family="paragraph" style:parent-style-name="Standard">
      <style:text-properties fo:language="en" fo:country="GB"/>
    </style:style>
    <style:style style:name="P20" style:family="paragraph" style:parent-style-name="Standard">
      <style:paragraph-properties>
        <style:tab-stops>
          <style:tab-stop style:position="3cm"/>
          <style:tab-stop style:position="15.503cm" style:type="right"/>
        </style:tab-stops>
      </style:paragraph-properties>
      <style:text-properties fo:language="en" fo:country="GB"/>
    </style:style>
    <style:style style:name="P21" style:family="paragraph" style:parent-style-name="Standard">
      <style:paragraph-properties fo:margin-top="0cm" fo:margin-bottom="0cm" style:contextual-spacing="false" fo:line-height="100%"/>
      <style:text-properties fo:language="en" fo:country="GB" officeooo:paragraph-rsid="000372df"/>
    </style:style>
    <style:style style:name="P22" style:family="paragraph" style:parent-style-name="Standard">
      <style:paragraph-properties fo:line-height="100%"/>
      <style:text-properties fo:language="en" fo:country="GB" officeooo:paragraph-rsid="000372df"/>
    </style:style>
    <style:style style:name="P23" style:family="paragraph" style:parent-style-name="Standard">
      <style:paragraph-properties fo:margin-top="0cm" fo:margin-bottom="0cm" style:contextual-spacing="false" fo:line-height="100%"/>
      <style:text-properties fo:language="en" fo:country="GB"/>
    </style:style>
    <style:style style:name="P24" style:family="paragraph" style:parent-style-name="Standard" style:list-style-name="WWNum2">
      <style:text-properties fo:language="en" fo:country="GB"/>
    </style:style>
    <style:style style:name="P25" style:family="paragraph" style:parent-style-name="Standard">
      <style:text-properties fo:language="en" fo:country="GB" officeooo:rsid="0002d55c" officeooo:paragraph-rsid="0002d55c"/>
    </style:style>
    <style:style style:name="P26" style:family="paragraph" style:parent-style-name="Standard">
      <style:paragraph-properties fo:keep-together="always" fo:keep-with-next="always"/>
      <style:text-properties fo:language="en" fo:country="GB" officeooo:rsid="0002d55c" officeooo:paragraph-rsid="0002d55c"/>
    </style:style>
    <style:style style:name="P27" style:family="paragraph" style:parent-style-name="Standard">
      <style:paragraph-properties fo:margin-top="0cm" fo:margin-bottom="0cm" style:contextual-spacing="false" fo:line-height="100%" fo:break-before="page"/>
      <style:text-properties fo:language="en" fo:country="GB" officeooo:rsid="0002d55c" officeooo:paragraph-rsid="0002d55c"/>
    </style:style>
    <style:style style:name="P28" style:family="paragraph" style:parent-style-name="Standard">
      <style:paragraph-properties fo:margin-top="0cm" fo:margin-bottom="0.199cm" style:contextual-spacing="false" fo:text-align="start" style:justify-single-word="false" fo:orphans="2" fo:widows="2" fo:hyphenation-ladder-count="no-limit"/>
      <style:text-properties fo:language="en" fo:country="GB"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032cm" fo:text-align="start" style:justify-single-word="false" fo:keep-together="always" fo:text-indent="-0.032cm" style:auto-text-indent="false"/>
      <style:text-properties fo:language="en" fo:country="GB"/>
    </style:style>
    <style:style style:name="P30" style:family="paragraph" style:parent-style-name="Standard">
      <style:paragraph-properties fo:margin-top="0cm" fo:margin-bottom="0.199cm" style:contextual-spacing="false" fo:text-align="start" style:justify-single-word="false" fo:orphans="2" fo:widows="2" fo:hyphenation-ladder-count="no-limit"/>
      <style:text-properties fo:language="en" fo:country="GB" style:letter-kerning="false"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199cm" style:contextual-spacing="false" fo:text-align="end" style:justify-single-word="false" fo:orphans="2" fo:widows="2" fo:hyphenation-ladder-count="no-limit"/>
      <style:text-properties fo:language="en" fo:country="GB"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1.032cm" fo:text-align="justify" style:justify-single-word="false" fo:keep-together="always" fo:text-indent="0cm" style:auto-text-indent="false"/>
      <style:text-properties fo:language="en" fo:country="GB"/>
    </style:style>
    <style:style style:name="P33" style:family="paragraph" style:parent-style-name="Standard">
      <style:paragraph-properties fo:margin-left="1cm" fo:text-indent="-0.499cm" style:auto-text-indent="false"/>
      <style:text-properties fo:language="en" fo:country="GB"/>
    </style:style>
    <style:style style:name="P34" style:family="paragraph" style:parent-style-name="Standard">
      <style:paragraph-properties fo:margin-left="1cm" fo:text-indent="0cm" style:auto-text-indent="false"/>
      <style:text-properties fo:language="en" fo:country="GB"/>
    </style:style>
    <style:style style:name="P35" style:family="paragraph" style:parent-style-name="Standard">
      <style:paragraph-properties fo:margin-top="0cm" fo:margin-bottom="0cm" style:contextual-spacing="false" fo:line-height="100%"/>
      <style:text-properties fo:language="en" fo:country="GB" officeooo:rsid="000372df" officeooo:paragraph-rsid="000372df"/>
    </style:style>
    <style:style style:name="P36" style:family="paragraph" style:parent-style-name="Standard">
      <style:paragraph-properties fo:margin-top="0cm" fo:margin-bottom="0.199cm" style:contextual-spacing="false" fo:text-align="start" style:justify-single-word="false" fo:orphans="2" fo:widows="2" fo:hyphenation-ladder-count="no-limit"/>
      <style:text-properties fo:font-size="11pt" fo:language="en" fo:country="GB" style:font-size-asian="11pt" style:font-size-complex="11pt" fo:hyphenate="false" fo:hyphenation-remain-char-count="2" fo:hyphenation-push-char-count="2" loext:hyphenation-no-caps="false" loext:hyphenation-no-last-word="false" loext:hyphenation-word-char-count="5" loext:hyphenation-zone="no-limit"/>
    </style:style>
    <style:style style:name="T1" style:family="text">
      <style:text-properties fo:font-size="14pt" style:font-size-asian="14pt" style:font-size-complex="14pt"/>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tyle="italic" officeooo:rsid="0002d55c" style:font-style-asian="italic" style:font-style-complex="italic"/>
    </style:style>
    <style:style style:name="T5" style:family="text">
      <style:text-properties fo:font-style="italic" officeooo:rsid="000372df" style:font-style-asian="italic" style:font-style-complex="italic"/>
    </style:style>
    <style:style style:name="T6" style:family="text">
      <style:text-properties style:font-name="Fira Sans"/>
    </style:style>
    <style:style style:name="T7" style:family="text">
      <style:text-properties style:font-name="Fira Sans" style:font-name-complex="Fira Sans2"/>
    </style:style>
    <style:style style:name="T8" style:family="text">
      <style:text-properties fo:color="#000000" loext:opacity="100%" style:font-name="Fira Sans" style:font-name-complex="Fira Sans2"/>
    </style:style>
    <style:style style:name="T9" style:family="text">
      <style:text-properties fo:color="#000000" loext:opacity="100%" style:font-name="Fira Sans" officeooo:rsid="0002d55c" fo:background-color="transparent" loext:char-shading-value="0" style:font-name-complex="Fira Sans2"/>
    </style:style>
    <style:style style:name="T10" style:family="text">
      <style:text-properties fo:color="#000000" loext:opacity="100%" fo:background-color="transparent" loext:char-shading-value="0"/>
    </style:style>
    <style:style style:name="T11" style:family="text">
      <style:text-properties fo:color="#000000" loext:opacity="100%"/>
    </style:style>
    <style:style style:name="T12" style:family="text">
      <style:text-properties fo:background-color="transparent" loext:char-shading-value="0"/>
    </style:style>
    <style:style style:name="T13" style:family="text">
      <style:text-properties fo:background-color="transparent" loext:char-shading-value="0"/>
    </style:style>
    <style:style style:name="T14" style:family="text">
      <style:text-properties officeooo:rsid="0002d55c" fo:background-color="transparent" loext:char-shading-value="0"/>
    </style:style>
    <style:style style:name="T15" style:family="text">
      <style:text-properties style:font-name="Fira Sans1"/>
    </style:style>
    <style:style style:name="T16" style:family="text">
      <style:text-properties style:font-name="Fira Sans1" fo:background-color="transparent" loext:char-shading-value="0"/>
    </style:style>
    <style:style style:name="T17" style:family="text">
      <style:text-properties fo:language="en" fo:country="GB"/>
    </style:style>
    <style:style style:name="T18" style:family="text">
      <style:text-properties fo:language="en" fo:country="GB" fo:font-weight="bold" style:font-weight-asian="bold" style:font-weight-complex="bold"/>
    </style:style>
    <style:style style:name="T19" style:family="text">
      <style:text-properties fo:language="en" fo:country="GB" fo:font-weight="bold" style:font-name-asian="Times New Roman1" style:language-asian="en" style:country-asian="GB" style:font-weight-asian="bold" style:font-name-complex="Arial1" style:language-complex="ar" style:country-complex="SA" style:font-weight-complex="bold"/>
    </style:style>
    <style:style style:name="T20" style:family="text">
      <style:text-properties fo:language="en" fo:country="GB" style:font-name-asian="Times New Roman1" style:language-asian="en" style:country-asian="GB" style:font-name-complex="Arial1" style:language-complex="ar" style:country-complex="SA"/>
    </style:style>
    <style:style style:name="T21" style:family="text">
      <style:text-properties fo:language="en" fo:country="GB" fo:font-style="italic" style:font-name-asian="Times New Roman1" style:language-asian="en" style:country-asian="GB" style:font-style-asian="italic" style:font-name-complex="Arial1" style:language-complex="ar" style:country-complex="SA" style:font-style-complex="italic"/>
    </style:style>
    <style:style style:name="T22" style:family="text">
      <style:text-properties style:font-name-complex="Fira Sans2"/>
    </style:style>
    <style:style style:name="T23" style:family="text">
      <style:text-properties fo:font-size="13pt" style:font-size-asian="13pt" style:font-size-complex="13pt"/>
    </style:style>
    <style:style style:name="T24" style:family="text">
      <style:text-properties fo:background-color="#ffff00"/>
    </style:style>
    <style:style style:name="T25" style:family="text">
      <style:text-properties fo:font-weight="bold" style:letter-kerning="false" style:font-weight-asian="bold" style:font-weight-complex="bold"/>
    </style:style>
    <style:style style:name="T26" style:family="text">
      <style:text-properties fo:font-weight="bold" style:font-weight-asian="bold" style:font-weight-complex="bold"/>
    </style:style>
    <style:style style:name="T27" style:family="text">
      <style:text-properties style:letter-kerning="false"/>
    </style:style>
    <style:style style:name="T28" style:family="text">
      <style:text-properties officeooo:rsid="0002d55c" style:letter-kerning="false"/>
    </style:style>
    <style:style style:name="T29" style:family="text">
      <style:text-properties fo:font-size="10pt" fo:font-weight="bold" style:letter-kerning="false" style:font-size-asian="10pt" style:font-weight-asian="bold" style:font-size-complex="10pt" style:font-weight-complex="bold"/>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9pt" style:font-size-asian="9pt" style:font-size-complex="9pt"/>
    </style:style>
    <style:style style:name="T32" style:family="text">
      <style:text-properties fo:color="#242424" loext:opacity="100%" fo:background-color="#ffffff" loext:char-shading-value="0"/>
    </style:style>
    <style:style style:name="T33" style:family="text">
      <style:text-properties fo:font-size="8pt" style:font-size-asian="8pt" style:font-size-complex="8pt"/>
    </style:style>
    <style:style style:name="T34" style:family="text">
      <style:text-properties style:font-name="Arial" fo:font-size="10pt" fo:language="en" fo:country="GB" fo:font-weight="bold" style:font-name-asian="Times New Roman1" style:font-size-asian="10pt" style:language-asian="en" style:country-asian="GB" style:font-weight-asian="bold" style:font-name-complex="Arial1" style:font-size-complex="10pt" style:language-complex="ar" style:country-complex="SA" style:font-weight-complex="bold"/>
    </style:style>
    <style:style style:name="T35" style:family="text">
      <style:text-properties style:font-name="Arial" fo:font-size="10pt" fo:language="en" fo:country="GB" style:font-name-asian="Times New Roman1" style:font-size-asian="10pt" style:language-asian="en" style:country-asian="GB" style:font-name-complex="Arial1" style:font-size-complex="10pt" style:language-complex="ar" style:country-complex="SA"/>
    </style:style>
    <style:style style:name="T36" style:family="text">
      <style:text-properties style:font-name="Arial" fo:font-size="9pt" fo:language="en" fo:country="GB" style:font-name-asian="Times New Roman1" style:font-size-asian="9pt" style:language-asian="en" style:country-asian="GB" style:font-name-complex="Arial1" style:font-size-complex="9pt" style:language-complex="ar" style:country-complex="SA"/>
    </style:style>
    <style:style style:name="T37" style:family="text">
      <style:text-properties style:font-name="Times New Roman" fo:font-size="10pt" fo:language="en" fo:country="GB" style:font-name-asian="Times New Roman1" style:font-size-asian="10pt" style:language-asian="en" style:country-asian="GB" style:font-name-complex="Times New Roman1" style:font-size-complex="10pt" style:language-complex="ar" style:country-complex="SA"/>
    </style:style>
    <style:style style:name="T38" style:family="text">
      <style:text-properties style:font-name="Times New Roman" fo:font-size="9pt" fo:language="en" fo:country="GB" style:font-name-asian="Times New Roman1" style:font-size-asian="9pt" style:language-asian="en" style:country-asian="GB" style:font-name-complex="Times New Roman1" style:font-size-complex="9pt" style:language-complex="ar" style:country-complex="SA"/>
    </style:style>
    <style:style style:name="T39" style:family="text">
      <style:text-properties style:rfc-language-tag="x-none" style:rfc-language-tag-asian="x-none"/>
    </style:style>
    <style:style style:name="T40" style:family="text">
      <style:text-properties officeooo:rsid="0002d55c"/>
    </style:style>
    <style:style style:name="T41" style:family="text">
      <style:text-properties officeooo:rsid="000372df"/>
    </style:style>
    <style:style style:name="T42" style:family="text">
      <style:text-properties fo:font-style="normal" officeooo:rsid="000372df"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h text:style-name="P5" text:outline-level="1"/>
      <text:h text:style-name="P5" text:outline-level="1"/>
      <text:h text:style-name="P5" text:outline-level="1"/>
      <text:h text:style-name="P5" text:outline-level="1"/>
      <text:p text:style-name="P19"/>
      <text:p text:style-name="P19"/>
      <text:h text:style-name="P5" text:outline-level="1"/>
      <text:h text:style-name="P5" text:outline-level="1">PAROCHIAL CHURCH COUNCIL OF <text:span text:style-name="T41">[PARISH]</text:span></text:h>
      <text:h text:style-name="P5" text:outline-level="1"/>
      <text:h text:style-name="P5" text:outline-level="1">Annual Report and Financial Statements </text:h>
      <text:h text:style-name="P5" text:outline-level="1">for the year ended 31 December <text:span text:style-name="T41">YYYY</text:span></text:h>
      <text:h text:style-name="P5" text:outline-level="1"/>
      <text:h text:style-name="P5" text:outline-level="1"/>
      <text:h text:style-name="P5" text:outline-level="1"/>
      <text:h text:style-name="P5" text:outline-level="1"/>
      <text:h text:style-name="P5" text:outline-level="1"/>
      <text:h text:style-name="P6" text:outline-level="1">CONTENTS</text:h>
      <text:h text:style-name="P5" text:outline-level="1"/>
      <text:p text:style-name="P20"><text:tab/><text:tab/>Page</text:p>
      <text:p text:style-name="P20"><text:span text:style-name="T1"><text:tab/></text:span>Annual Report of the Trustees<text:tab/></text:p>
      <text:p text:style-name="P20"><text:tab/>Independent Examiner’s Report<text:tab/></text:p>
      <text:p text:style-name="P20"><text:tab/>Statement of Financial Activities<text:tab/></text:p>
      <text:p text:style-name="P20"><text:tab/>Balance Sheet<text:tab/></text:p>
      <text:p text:style-name="P20"><text:tab/>Notes<text:tab/></text:p>
      <text:h text:style-name="P11" text:outline-level="2">Annual Report and Financial Statements<text:line-break/>PAROCHIAL CHURCH COUNCIL OF <text:span text:style-name="T40">[PARISH]</text:span><text:line-break/>for the year ended 31 December <text:span text:style-name="T40">YYYY</text:span></text:h>
      <text:h text:style-name="P7" text:outline-level="1">Administrative Information</text:h>
      <text:p text:style-name="P19">The Parish of <text:span text:style-name="T40">[PARISH]</text:span> is part of the Diocese of <text:span text:style-name="T40">[DIOCESE]</text:span> within the Church of England. <text:s/>The correspondence address is <text:span text:style-name="T40">[ADDRESS]</text:span>.</text:p>
      <text:p text:style-name="P19">The Church of England has two churches in the parish: <text:span text:style-name="T40">[CHURCHES]</text:span></text:p>
      <text:p text:style-name="P19">The Parochial Church Council (PCC) is a corporate body established by the Church of England and operates under the Parochial Church Councils (Powers) Measure 1956 and the Church Representation Rules.</text:p>
      <text:p text:style-name="P19">The PCC is registered as a charity with the Charity Commission, Registered Number <text:span text:style-name="T40">NNN</text:span>, under the name of ‘<text:span text:style-name="T40">[NAME]</text:span>’. <text:s/>Its registered objects are ‘Promoting in the ecclesiastical parish the whole mission of the Church’.</text:p>
      <text:p text:style-name="P19">PCC members who have served at any time since 1 January <text:span text:style-name="T40">YYYY</text:span> until the date of approval of this report are:</text:p>
      <text:h text:style-name="P12" text:outline-level="2">Ex-Officio Members</text:h>
      <text:p text:style-name="P19">Incumbent: <text:s/><text:tab/><text:tab/>The Reverend <text:span text:style-name="T41">A</text:span> <text:span text:style-name="T41">B</text:span>, Vicar (Chair)</text:p>
      <text:p text:style-name="P19">Churchwardens:<text:tab/><text:span text:style-name="T41">A</text:span> <text:span text:style-name="T41">B</text:span></text:p>
      <text:p text:style-name="P19">Representatives on <text:s/><text:line-break/>the Deanery Synod:<text:tab/><text:span text:style-name="T41">A</text:span> <text:span text:style-name="T41">B<text:tab/></text:span><text:tab/><text:tab/><text:tab/><text:tab/><text:line-break/><text:tab/><text:tab/><text:tab/><text:span text:style-name="T41">A</text:span> <text:span text:style-name="T41">B<text:tab/><text:tab/></text:span><text:tab/><text:tab/><text:tab/></text:p>
      <text:h text:style-name="P12" text:outline-level="2">Elected Members:</text:h>
      <text:p text:style-name="P21"><text:tab/><text:tab/><text:tab/><text:span text:style-name="T41">A</text:span> <text:span text:style-name="T41">B<text:tab/><text:tab/></text:span><text:tab/><text:tab/><text:tab/></text:p>
      <text:p text:style-name="P21"><text:tab/><text:tab/><text:tab/><text:span text:style-name="T41">A</text:span> <text:span text:style-name="T41">B<text:tab/><text:tab/></text:span><text:tab/><text:tab/><text:tab/></text:p>
      <text:p text:style-name="P21"><text:tab/><text:tab/><text:tab/><text:span text:style-name="T41">A</text:span> <text:span text:style-name="T41">B<text:tab/><text:tab/></text:span><text:tab/><text:tab/><text:tab/></text:p>
      <text:p text:style-name="P21"><text:tab/><text:tab/><text:tab/><text:span text:style-name="T41">A</text:span> <text:span text:style-name="T41">B<text:tab/><text:tab/></text:span><text:tab/><text:tab/><text:tab/></text:p>
      <text:p text:style-name="P21"><text:tab/><text:tab/><text:tab/><text:span text:style-name="T41">A</text:span> <text:span text:style-name="T41">B<text:tab/><text:tab/></text:span><text:tab/><text:tab/><text:tab/></text:p>
      <text:p text:style-name="P21"><text:tab/><text:tab/><text:tab/><text:span text:style-name="T41">A</text:span> <text:span text:style-name="T41">B<text:tab/><text:tab/></text:span><text:tab/><text:tab/><text:tab/></text:p>
      <text:p text:style-name="P21"><text:tab/><text:tab/><text:tab/><text:span text:style-name="T41">A</text:span> <text:span text:style-name="T41">B<text:tab/><text:tab/></text:span><text:tab/><text:tab/><text:tab/></text:p>
      <text:p text:style-name="P21"><text:tab/><text:tab/><text:tab/><text:span text:style-name="T41">A</text:span> <text:span text:style-name="T41">B<text:tab/><text:tab/></text:span><text:tab/><text:tab/><text:tab/></text:p>
      <text:p text:style-name="P21"><text:tab/><text:tab/><text:tab/><text:span text:style-name="T41">A</text:span> <text:span text:style-name="T41">B<text:tab/><text:tab/></text:span><text:tab/><text:tab/><text:tab/></text:p>
      <text:p text:style-name="P21"><text:tab/><text:tab/><text:tab/><text:span text:style-name="T41">A</text:span> <text:span text:style-name="T41">B<text:tab/><text:tab/></text:span><text:tab/><text:tab/><text:tab/></text:p>
      <text:p text:style-name="P21"><text:tab/><text:tab/><text:tab/><text:span text:style-name="T41">A</text:span> <text:span text:style-name="T41">B<text:tab/><text:tab/></text:span><text:tab/><text:tab/><text:tab/></text:p>
      <text:p text:style-name="P22"><text:tab/></text:p>
      <text:h text:style-name="P12" text:outline-level="2">PCC Officers</text:h>
      <text:p text:style-name="P19">Treasurer:<text:tab/><text:tab/><text:span text:style-name="T42">A B</text:span></text:p>
      <text:p text:style-name="P19">PCC Secretary:<text:tab/><text:tab/><text:span text:style-name="T41">A B</text:span></text:p>
      <text:h text:style-name="P7" text:outline-level="1"/>
      <text:h text:style-name="P8" text:outline-level="1">Structure, governance and management</text:h>
      <text:p text:style-name="P19">The method of appointment of PCC members is set out in the Church Representation Rules. <text:s/>The membership of the PCC consists of the Vicar, churchwardens, Deanery Synod representatives and members elected by members of the congregation who are on the electoral roll. <text:s/>All those who regularly attend our services are encouraged to register on the Electoral Roll and stand for election to the PCC.</text:p>
      <text:p text:style-name="P19">The PCC members are responsible for making decisions on all matters of general concern and importance to the parish, including deciding on how the funds of the PCC are to be spent.</text:p>
      <text:p text:style-name="P15"><text:span text:style-name="T7">The full </text:span><text:span text:style-name="T8">PCC held </text:span><text:span text:style-name="T9">NNN</text:span><text:span text:style-name="T8"> Ordinary </text:span><text:span text:style-name="T7">Meetings during the year.</text:span></text:p>
      <text:h text:style-name="P7" text:outline-level="1">Aim and purposes</text:h>
      <text:p text:style-name="P19">The primary objective of the Parochial Church Council (PCC) is the promotion of the Gospel of Jesus Christ according to the doctrines and practices of the Church of England. <text:s/>The PCC has the responsibility of co-operating with the Vicar, the Reverend <text:span text:style-name="T40">NNN MMM</text:span>, in promoting in the ecclesiastical parish the whole mission of the Church, pastoral, evangelistic, social and ecumenical. <text:s/>The PCC is also specifically responsible for the care and maintenance of the churches of <text:span text:style-name="T40">[CHURCHES]</text:span>.</text:p>
      <text:h text:style-name="P7" text:outline-level="1">Objectives and Activities</text:h>
      <text:p text:style-name="P19">The PCC is committed to enabling as many people as possible to worship at our churches and to become part of the parish community in <text:span text:style-name="T40">[PARISH]</text:span>. <text:s/>The PCC maintains an overview of worship throughout the parish and makes suggestions on how our services can involve the many groups in our parish. <text:s/>Our services and worship put faith into practice through prayer and scripture, music and sacrament.</text:p>
      <text:p text:style-name="P19">When planning activities for the year we have considered the Charity Commission’s guidance on public benefit and, in particular, the specific guidance on charities for the advancement of religion. <text:s/>In particular, we try to equip ordinary people to live out their Christian faith in the parish community and beyond, through:</text:p>
      <text:list text:style-name="WWNum2">
        <text:list-item>
          <text:p text:style-name="P24">Worship and prayer; learning about the Gospel; and developing their knowledge and trust in God – Father, Son and Holy Spirit.</text:p>
        </text:list-item>
        <text:list-item>
          <text:p text:style-name="P24">Provision of pastoral care for people living in the parish and beyond.</text:p>
        </text:list-item>
        <text:list-item>
          <text:p text:style-name="P24">Missional and outreach work in the parish and beyond.</text:p>
        </text:list-item>
      </text:list>
      <text:p text:style-name="P19">To facilitate this work, it is important that we maintain the fabric of the two churches. <text:s text:c="2"/>During <text:span text:style-name="T40">YYYY</text:span>, some of the work highlighted in the <text:span text:style-name="T40">YYYY</text:span> quinquennial surveys were carried out at both churches.</text:p>
      <text:h text:style-name="P7" text:outline-level="1">Major Building Works</text:h>
      <text:p text:style-name="P25"><text:span text:style-name="T13">[SHORT PARAGRAPHS ABOUT MAJOR WORKS]</text:span></text:p>
      <text:h text:style-name="P7" text:outline-level="1">Electoral Roll</text:h>
      <text:p text:style-name="P19">At the APCM in <text:span text:style-name="T40">YYYY</text:span>, there were <text:span text:style-name="T14">NN</text:span> entries on the roll (<text:span text:style-name="T40">MM</text:span><text:span text:style-name="T12"> </text:span>resident, <text:span text:style-name="T14">XX</text:span> non-resident).</text:p>
      <text:h text:style-name="P7" text:outline-level="1">Worship and Prayer</text:h>
      <text:p text:style-name="P19">Average attendance on ordinary Sundays during <text:span text:style-name="T40">YYYY</text:span> w<text:span text:style-name="T12">as </text:span><text:span text:style-name="T14">NN</text:span><text:span text:style-name="T12"> adults and </text:span><text:span text:style-name="T14">MM</text:span><text:span text:style-name="T12"> children (un</text:span>der 16). <text:s/>This matches the <text:span text:style-name="T40">[LAST YEAR]</text:span> figures.</text:p>
      <text:p text:style-name="P19">The Sunday School continued to meet during 10.30am services at <text:span text:style-name="T40">[CHURCH]</text:span>. <text:s/>This continues to prove popular with parents and children, and is a key area for growth. <text:s/>Online streaming of services continued throughout <text:span text:style-name="T40">YYYY</text:span>, and will be an ongoing part of the ministry of the church. <text:s/></text:p>
      <text:p text:style-name="P19"><text:soft-page-break/>The midweek service of Morning Prayer continued in <text:span text:style-name="T40">YYYY</text:span>, this regularly attracts around <text:span text:style-name="T40">NN</text:span> people.</text:p>
      <text:h text:style-name="P7" text:outline-level="1">Deanery Synod</text:h>
      <text:p text:style-name="P19">During the year <text:span text:style-name="T15">one</text:span> member of the PCC, as well as the vicar (Rural Dean), sat on <text:span text:style-name="T40">[DEANERY]</text:span> Deanery Synod. <text:s/>This provides the PCC with an important link between the parish and the wider structures of the Church of England.</text:p>
      <text:h text:style-name="P7" text:outline-level="1">Celebrating life events</text:h>
      <text:p text:style-name="P19">As well as our regular services, we help our community to celebrate and thank God at the milestones of the journey through life. <text:s/>In<text:span text:style-name="T12"> </text:span><text:span text:style-name="T14">YYYY</text:span><text:span text:style-name="T12">, </text:span><text:span text:style-name="T14">N</text:span><text:span text:style-name="T12"> child</text:span><text:span text:style-name="T14">ren</text:span><text:span text:style-name="T16"> </text:span><text:span text:style-name="T12">w</text:span><text:span text:style-name="T14">ere</text:span><text:span text:style-name="T12"> baptized in the parish. During the year, there were </text:span><text:span text:style-name="T14">M</text:span><text:span text:style-name="T12"> marriages in our churches. <text:s/>In </text:span><text:span text:style-name="T14">YYYY</text:span><text:span text:style-name="T12"> we conducted </text:span><text:span text:style-name="T14">X </text:span><text:span text:style-name="T12">funerals in our churches</text:span><text:span text:style-name="T10">. <text:s/></text:span></text:p>
      <text:h text:style-name="P7" text:outline-level="1">Pastoral Care</text:h>
      <text:p text:style-name="P19">The prayer chain, comprising a number of committed parishioners, responds to requests from those in need. <text:s/>The pastoral team meets regularly to consider and act upon the needs of those requiring help.</text:p>
      <text:p text:style-name="P19">Lay members and the Vicar make visits to the sick, bereaved and others needing pastoral support. <text:s/>Holy Communion is distributed by those authorised to sick and housebound parishioners in their homes.</text:p>
      <text:h text:style-name="P7" text:outline-level="1">Social and community events</text:h>
      <text:p text:style-name="P26"><text:span text:style-name="T11">[SHORT PARAGRAPHS ABOUT KEY EVENTS]</text:span></text:p>
      <text:h text:style-name="P7" text:outline-level="1">Mission and Outreach</text:h>
      <text:p text:style-name="P26">[SHORT PARAGRAPHS ABOUT KEY EVENTS]</text:p>
      <text:h text:style-name="P7" text:outline-level="1">Communication</text:h>
      <text:p text:style-name="P19">We continue to update the website regularly, and to use social media to publicise events and services.</text:p>
      <text:p text:style-name="P19">During the week, there are emails sent to those on our contact database. <text:s/>The main email (usually sent on Fridays) is an update email containing news and notices for the week, as well as links to our online services. <text:s/>Other emails are sent as required.</text:p>
      <text:h text:style-name="P7" text:outline-level="1"><text:span text:style-name="T23">Church Family</text:span></text:h>
      <text:p text:style-name="P19">We remain thankful to the many members of the church family who work so hard to make our church the welcoming, lively and vibrant community it is. <text:s/>In particular we want to thank our churchwardens and members of the PCC for their tireless work and their valuable contribution to our mission and ministry.</text:p>
      <text:h text:style-name="P7" text:outline-level="1">Safeguarding</text:h>
      <text:p text:style-name="P19">We have continued the process of reviewing our policies and have ensured that the PCC complies with the duty under section 5 of the Safeguarding and Clergy Discipline Measure 2016 (duty to have due regard to House of Bishops’ guidance on safeguarding children and vulnerable adults).</text:p>
      <text:p text:style-name="P19"/>
      <text:p text:style-name="P19"/>
      <text:h text:style-name="P7" text:outline-level="1"/>
      <text:p text:style-name="P23"/>
      <text:h text:style-name="P8" text:outline-level="1">Financial Review </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8"><text:span text:style-name="T25">Financial Review</text:span></text:p>
          </table:table-cell>
          <table:table-cell table:style-name="Table1.A1" office:value-type="string">
            <text:p text:style-name="P17"/>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cell table:style-name="Table1.A1" office:value-type="string">
            <text:p text:style-name="P30"/>
          </table:table-cell>
        </table:table-row>
        <table:table-row table:style-name="Table1.1">
          <table:table-cell table:style-name="Table1.A1" table:number-columns-spanned="6" office:value-type="string">
            <text:p text:style-name="P28"><text:bookmark-start text:name="RANGE!A2%3AF28"/><text:span text:style-name="T27">The results for each type of fund and its constituents are shown in Note </text:span><text:span text:style-name="T28">NN</text:span><text:span text:style-name="T27"> on page </text:span><text:span text:style-name="T28">MM</text:span><text:span text:style-name="T27">. <text:s/>In summary:</text:span><text:bookmark-end text:name="RANGE!A2%3AF28"/></text:p>
          </table:table-cell>
          <table:covered-table-cell/>
          <table:covered-table-cell/>
          <table:covered-table-cell/>
          <table:covered-table-cell/>
          <table:covered-table-cell/>
        </table:table-row>
        <table:table-row table:style-name="Table1.3">
          <table:table-cell table:style-name="Table1.A1" office:value-type="string">
            <text:p text:style-name="P30"/>
          </table:table-cell>
          <table:table-cell table:style-name="Table1.A1" office:value-type="string">
            <text:p text:style-name="P31"><text:span text:style-name="T29">Unrestricted General Fund</text:span></text:p>
          </table:table-cell>
          <table:table-cell table:style-name="Table1.A1" office:value-type="string">
            <text:p text:style-name="P31"><text:span text:style-name="T29">Unrestricted Designated Funds</text:span></text:p>
          </table:table-cell>
          <table:table-cell table:style-name="Table1.A1" office:value-type="string">
            <text:p text:style-name="P31"><text:span text:style-name="T29">Restricted Funds</text:span></text:p>
          </table:table-cell>
          <table:table-cell table:style-name="Table1.A1" office:value-type="string">
            <text:p text:style-name="P31"><text:span text:style-name="T29">Restricted Endowment Fund</text:span></text:p>
          </table:table-cell>
          <table:table-cell table:style-name="Table1.A1" office:value-type="string">
            <text:p text:style-name="P31"><text:span text:style-name="T29">Total of all Funds</text:span></text:p>
          </table:table-cell>
        </table:table-row>
        <table:table-row table:style-name="Table1.1">
          <table:table-cell table:style-name="Table1.A1" office:value-type="string">
            <text:p text:style-name="P17"/>
          </table:table-cell>
          <table:table-cell table:style-name="Table1.A1" office:value-type="string">
            <text:p text:style-name="P31"><text:span text:style-name="T25">£</text:span></text:p>
          </table:table-cell>
          <table:table-cell table:style-name="Table1.A1" office:value-type="string">
            <text:p text:style-name="P31"><text:span text:style-name="T25">£</text:span></text:p>
          </table:table-cell>
          <table:table-cell table:style-name="Table1.A1" office:value-type="string">
            <text:p text:style-name="P31"><text:span text:style-name="T25">£</text:span></text:p>
          </table:table-cell>
          <table:table-cell table:style-name="Table1.A1" office:value-type="string">
            <text:p text:style-name="P31"><text:span text:style-name="T25">£</text:span></text:p>
          </table:table-cell>
          <table:table-cell table:style-name="Table1.A1" office:value-type="string">
            <text:p text:style-name="P31"><text:span text:style-name="T25">£</text:span></text:p>
          </table:table-cell>
        </table:table-row>
        <table:table-row table:style-name="Table1.1">
          <table:table-cell table:style-name="Table1.A1" office:value-type="string">
            <text:p text:style-name="P28"><text:span text:style-name="T27">Balances at 1 January </text:span><text:span text:style-name="T28">YYYY</text:span></text:p>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row table:style-name="Table1.6">
          <table:table-cell table:style-name="Table1.A1" office:value-type="string">
            <text:p text:style-name="P28"><text:span text:style-name="T27">Net income/(expenditure) </text:span></text:p>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row table:style-name="Table1.6">
          <table:table-cell table:style-name="Table1.A1" office:value-type="string">
            <text:p text:style-name="P28"><text:span text:style-name="T27">Transfers between funds</text:span></text:p>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row table:style-name="Table1.1">
          <table:table-cell table:style-name="Table1.A1" office:value-type="string">
            <text:p text:style-name="P28"><text:span text:style-name="T27">Gains/(losses) on sale of investments</text:span></text:p>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row table:style-name="Table1.3">
          <table:table-cell table:style-name="Table1.A1" office:value-type="string">
            <text:p text:style-name="P28"><text:span text:style-name="T27">Increase/(decrease) in value of investments</text:span></text:p>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row table:style-name="Table1.6">
          <table:table-cell table:style-name="Table1.A1" office:value-type="string">
            <text:p text:style-name="P36"><text:span text:style-name="T27">Balances at 31 December </text:span><text:span text:style-name="T28">YYYY</text:span></text:p>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row table:style-name="Table1.11">
          <table:table-cell table:style-name="Table1.A1" table:number-columns-spanned="6" office:value-type="string">
            <text:p text:style-name="P28"><text:span text:style-name="T27">The overall result is a net increase in funds of £</text:span><text:span text:style-name="T28">NN,NNN</text:span><text:span text:style-name="T27"> consisting of an excess of income over expenditure of £</text:span><text:span text:style-name="T28">MM</text:span><text:span text:style-name="T27">,</text:span><text:span text:style-name="T28">MMM </text:span><text:span text:style-name="T27">and realised and unrealised gains on investment assets of £</text:span><text:span text:style-name="T28">XX</text:span><text:span text:style-name="T27">,</text:span><text:span text:style-name="T28">XXX</text:span><text:span text:style-name="T27">.</text:span></text:p>
          </table:table-cell>
          <table:covered-table-cell/>
          <table:covered-table-cell/>
          <table:covered-table-cell/>
          <table:covered-table-cell/>
          <table:covered-table-cell/>
        </table:table-row>
        <table:table-row table:style-name="Table1.12">
          <table:table-cell table:style-name="Table1.A1" table:number-columns-spanned="6" office:value-type="string">
            <text:p text:style-name="P28"><text:span text:style-name="T27">The PCC has total control over the use of those funds which are unrestricted apart from a Special Designated General Fund, balance £</text:span><text:span text:style-name="T28">NN,NNN</text:span><text:span text:style-name="T27"> (</text:span><text:span text:style-name="T28">[LAST YEAR]</text:span><text:span text:style-name="T27">: £</text:span><text:span text:style-name="T28">MM</text:span><text:span text:style-name="T27">,</text:span><text:span text:style-name="T28">MMM</text:span><text:span text:style-name="T27">), where the greater part is the underlying investment (value £</text:span><text:span text:style-name="T28">AA</text:span><text:span text:style-name="T27">,</text:span><text:span text:style-name="T28">AAA</text:span><text:span text:style-name="T27"> (</text:span><text:span text:style-name="T28">[LAST YEAR]</text:span><text:span text:style-name="T27">: £</text:span><text:span text:style-name="T28">BB</text:span><text:span text:style-name="T27">,</text:span><text:span text:style-name="T28">BBB</text:span><text:span text:style-name="T27">)) held by the diocese in its capacity as custodian trustee whose consent is required for sale in whole or part.</text:span></text:p>
          </table:table-cell>
          <table:covered-table-cell/>
          <table:covered-table-cell/>
          <table:covered-table-cell/>
          <table:covered-table-cell/>
          <table:covered-table-cell/>
        </table:table-row>
        <table:table-row table:style-name="Table1.13">
          <table:table-cell table:style-name="Table1.A1" table:number-columns-spanned="6" office:value-type="string">
            <text:p text:style-name="P28"><text:span text:style-name="T27">The PCC's policy for freely available cash reserves for the General Fund is that they should equate with not less than 3 months of normal annual expenditure, ie. approximately £</text:span><text:span text:style-name="T28">CC</text:span><text:span text:style-name="T27">,</text:span><text:span text:style-name="T28">CCC</text:span><text:span text:style-name="T27">. <text:s/>At 31 December </text:span><text:span text:style-name="T28">YYYY</text:span><text:span text:style-name="T27"> these stand at c.£</text:span><text:span text:style-name="T28">CDD,DDD</text:span><text:span text:style-name="T27">.</text:span></text:p>
          </table:table-cell>
          <table:covered-table-cell/>
          <table:covered-table-cell/>
          <table:covered-table-cell/>
          <table:covered-table-cell/>
          <table:covered-table-cell/>
        </table:table-row>
        <table:table-row table:style-name="Table1.14">
          <table:table-cell table:style-name="Table1.A1" table:number-columns-spanned="6" office:value-type="string">
            <text:p text:style-name="P28"><text:span text:style-name="T27">The PCC is grateful to the many volunteers and the local community for their support of the work of the church in the parish. </text:span></text:p>
          </table:table-cell>
          <table:covered-table-cell/>
          <table:covered-table-cell/>
          <table:covered-table-cell/>
          <table:covered-table-cell/>
          <table:covered-table-cell/>
        </table:table-row>
      </table:table>
      <text:p text:style-name="P19"/>
      <text:h text:style-name="P7" text:outline-level="1"/>
      <text:h text:style-name="P9" text:outline-level="1">Statement of Responsibilities of the Members of the Parochial Church Council</text:h>
      <text:p text:style-name="P19">The PCC is responsible for preparing the Annual Report and the financial statements in accordance with applicable law and United Kingdom Accounting Standards (United Kingdom Generally Accepted Accounting Practice).</text:p>
      <text:p text:style-name="P19"><text:span text:style-name="T32">Charity law requires the PCC to prepare financial statements for each financial year which give a true and fair view of the state of the affairs of the charity as at the balance sheet date and of its incoming resources and application of resources for the financial year. <text:s/>In preparing these financial statements, the PCC are required to:</text:span></text:p>
      <text:list text:style-name="WWNum3">
        <text:list-item>
          <text:p text:style-name="P14">select suitable accounting policies and apply them consistently;</text:p>
        </text:list-item>
        <text:list-item>
          <text:p text:style-name="P14">observe the methods and principles in the Charities SORP;</text:p>
        </text:list-item>
        <text:list-item>
          <text:p text:style-name="P14">make judgments and estimates that are reasonable and prudent;</text:p>
        </text:list-item>
        <text:list-item>
          <text:p text:style-name="P14">state whether the applicable accounting standards have been followed, subject to any material departures disclosed and explained in the financial statements; and</text:p>
        </text:list-item>
        <text:list-item>
          <text:p text:style-name="P14">prepare the financial statements on a going concern basis unless it is inappropriate to presume that the charity will continue in operation.</text:p>
        </text:list-item>
      </text:list>
      <text:p text:style-name="P32"/>
      <text:p text:style-name="P29">The PCC is responsible for keeping proper accounting records that disclose with reasonable accuracy at any time the financial position of the charity and enable them to ensure that the financial statements comply with the Charities Act 2011 and the Charity (Accounts and Reports) Regulations 2008. <text:s/>They are also responsible for safeguarding the assets of the charity and hence for taking reasonable steps for the prevention and detection of fraud and other irregularities.</text:p>
      <text:p text:style-name="P19"/>
      <text:p text:style-name="P19">Approved by the PCC on <text:span text:style-name="T4">DD</text:span>th <text:span text:style-name="T4">MMM</text:span> <text:span text:style-name="T4">YYYY</text:span> and signed on their behalf by</text:p>
      <text:p text:style-name="P19"/>
      <text:p text:style-name="P19"><text:tab/><text:tab/><text:tab/><text:tab/><text:tab/><text:tab/></text:p>
      <text:p text:style-name="P16"/>
      <text:p text:style-name="P19">Revd <text:span text:style-name="T4">NNN</text:span><text:span text:style-name="T3"> </text:span><text:span text:style-name="T4">MMM</text:span> – <text:span text:style-name="T3">Vicar</text:span><text:tab/><text:tab/><text:tab/><text:span text:style-name="T4">AAA</text:span><text:span text:style-name="T3"> </text:span><text:span text:style-name="T4">BBB</text:span><text:span text:style-name="T3"> – Churchwarden</text:span></text:p>
      <text:list text:style-name="WWNum1">
        <text:list-item>
          <text:h text:style-name="P10" text:outline-level="1">Independent Examiner’s Report to the Trustees of the Parochial Church Council of <text:span text:style-name="T41">PARISH</text:span></text:h>
        </text:list-item>
      </text:list>
      <text:p text:style-name="P19"/>
      <text:p text:style-name="P19">I report to the members of the PCC (who are the charity’s Trustees) on my examination of the accounts of the Charity for the year ended 31 December 2024 which are set out on pages 11 to 19 and which have been prepared on the basis of the accounting policies set out on pages 13 and 14.</text:p>
      <text:list text:continue-numbering="true" text:style-name="WWNum1">
        <text:list-item>
          <text:list>
            <text:list-item>
              <text:h text:style-name="P13" text:outline-level="2">Respective Responsibilities of Trustees and Examiner</text:h>
            </text:list-item>
          </text:list>
        </text:list-item>
      </text:list>
      <text:p text:style-name="P19">As members of the PCC, you are responsible for the preparation of the accounts in accordance with the requirements of the Charities Act 2011 (“the Act”). <text:s/></text:p>
      <text:p text:style-name="P19">I report in respect of my examination of the Charity’s accounts carried out under Section 145 of the Act and in carrying out my examination I have followed all the application Directions given by the Charity Commission under Section 145(5)(b) of the Act.</text:p>
      <text:list text:continue-numbering="true" text:style-name="WWNum1">
        <text:list-item>
          <text:list>
            <text:list-item>
              <text:h text:style-name="P13" text:outline-level="2">Independent examiner’s statement</text:h>
            </text:list-item>
          </text:list>
        </text:list-item>
      </text:list>
      <text:p text:style-name="P19">In have completed my examination. <text:s/>I confirm that no matters have come to my attention in connection with the examination giving me cause to believe:</text:p>
      <text:p text:style-name="P33">1. Accounting records were not kept in respect of the Charity as required by Section 130 of the Act; or</text:p>
      <text:p text:style-name="P33">2. The accounts do not accord with those records; or</text:p>
      <text:p text:style-name="P33">3. The accounts do not comply with the applicable requirements concerning the form and content of accounts set out in the Charities (Accounts and Reports) Regulations 2008 other than any requirement that the accounts give a ‘true and fair’ view which is not a matter considered as part of an independent examination.</text:p>
      <text:p text:style-name="P23">I have no concerns and have come across no other matters in connection with the examination to which attention should be drawn in this report in order to enable a proper understanding of the accounts to be reached.</text:p>
      <text:p text:style-name="P23"/>
      <text:p text:style-name="P23"/>
      <text:p text:style-name="P23"/>
      <text:p text:style-name="P23"/>
      <text:p text:style-name="P23"/>
      <text:p text:style-name="P23"/>
      <text:p text:style-name="P35">DD MMM YYYY</text:p>
      <text:p text:style-name="P34"/>
      <text:p text:style-name="P27">INSERT FINANCE DETAILS HE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ystem" style:font-pitch="variable"/>
    <style:font-face style:name="Calibri" svg:font-family="Calibri"/>
    <style:font-face style:name="Calibri1" svg:font-family="Calibri" style:font-family-generic="system" style:font-pitch="variable"/>
    <style:font-face style:name="Cambria" svg:font-family="Cambria"/>
    <style:font-face style:name="Courier New" svg:font-family="'Courier New'"/>
    <style:font-face style:name="Courier New1" svg:font-family="'Courier New'" style:font-family-generic="modern" style:font-pitch="fixed"/>
    <style:font-face style:name="Courier New2" svg:font-family="'Courier New'" style:font-family-generic="system" style:font-pitch="variable"/>
    <style:font-face style:name="Droid Sans Fallback" svg:font-family="'Droid Sans Fallback'" style:font-family-generic="system" style:font-pitch="variable"/>
    <style:font-face style:name="Fira Sans" svg:font-family="'Fira Sans'"/>
    <style:font-face style:name="Fira Sans1" svg:font-family="'Fira Sans', Calibri"/>
    <style:font-face style:name="Fira Sans2" svg:font-family="'Fira Sans', Calibri" style:font-family-generic="system" style:font-pitch="variable"/>
    <style:font-face style:name="FreeSans" svg:font-family="FreeSans" style:font-family-generic="system" style:font-pitch="variable"/>
    <style:font-face style:name="Liberation Sans" svg:font-family="'Liberation Sans'"/>
    <style:font-face style:name="Symbol" svg:font-family="Symbol"/>
    <style:font-face style:name="Symbol1" svg:font-family="Symbol" style:font-charset="x-symbol"/>
    <style:font-face style:name="Symbol2" svg:font-family="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Wingdings" svg:font-family="Wingdings"/>
    <style:font-face style:name="Wingdings1" svg:font-family="Wingdings"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start" style:justify-single-word="false" fo:orphans="2" fo:widows="2" fo:hyphenation-ladder-count="no-limit" style:writing-mode="lr-tb"/>
      <style:text-properties style:use-window-font-color="true" loext:opacity="0%" style:font-name="Fira Sans" fo:font-family="'Fira Sans'" fo:font-size="11pt" fo:language="en" fo:country="U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en" style:country-complex="U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99cm" fo:margin-bottom="0cm" style:contextual-spacing="false" fo:keep-together="always" fo:keep-with-next="always"/>
      <style:text-properties fo:color="#365f91" loext:opacity="10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color="#404040" loext:opacity="100%" style:font-name="Cambria" fo:font-family="Cambria"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f81bd" loext:opacity="100%" style:font-name="Cambria" fo:font-family="Cambria"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loext:opacity="100%" style:font-name="Cambria" fo:font-family="Cambria" fo:font-size="10pt" fo:font-style="italic" style:font-size-asian="10pt" style:font-style-asian="italic" style:font-size-complex="10pt" style:font-style-complex="italic"/>
    </style:style>
    <style:style style:name="Caption1"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Title" style:family="paragraph" style:parent-style-name="Standard" style:next-style-name="Standard"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fo:font-size="26pt" fo:letter-spacing="0.009cm" style:letter-kerning="true" style:font-size-asian="26pt" style:font-size-complex="26pt"/>
    </style:style>
    <style:style style:name="Subtitle" style:family="paragraph" style:parent-style-name="Standard" style:next-style-name="Standard" style:class="chapter">
      <style:text-properties fo:color="#4f81bd" loext:opacity="100%" style:font-name="Cambria" fo:font-family="Cambria" fo:font-size="12pt" fo:letter-spacing="0.026cm" fo:font-style="italic" style:font-size-asian="12pt" style:font-style-asian="italic" style:font-size-complex="12pt" style:font-style-complex="italic"/>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fo:font-size="11pt" fo:language="en" fo:country="U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en" style:country-complex="U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fo:text-indent="0cm" style:auto-text-indent="false"/>
    </style:style>
    <style:style style:name="Quote" style:family="paragraph" style:parent-style-name="Standard" style:next-style-name="Standard">
      <style:text-properties fo:color="#00000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style style:name="Balloon_20_Text" style:display-name="Balloon Text" style:family="paragraph" style:parent-style-name="Standard">
      <style:paragraph-properties fo:margin-top="0cm" fo:margin-bottom="0cm" style:contextual-spacing="false" fo:line-height="100%"/>
      <style:text-properties style:font-name="Tahoma" fo:font-family="Tahoma"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2" style:font-family-complex="Symbol" style:font-family-generic-complex="system" style:font-pitch-complex="variable"/>
    </style:style>
    <style:style style:name="WW8Num2z1" style:family="text">
      <style:text-properties style:font-name="Courier New" fo:font-family="'Courier New'" style:font-name-complex="Courier New2" style:font-family-complex="'Courier New'" style:font-family-generic-complex="system" style:font-pitch-complex="variable"/>
    </style:style>
    <style:style style:name="WW8Num2z2" style:family="text">
      <style:text-properties style:font-name="Wingdings" fo:font-family="Wingdings" style:font-name-complex="Wingdings2" style:font-family-complex="Wingdings" style:font-family-generic-complex="system" style:font-pitch-complex="variable"/>
    </style:style>
    <style:style style:name="WW8Num3z0" style:family="text">
      <style:text-properties style:font-name="Symbol" fo:font-family="Symbol" style:font-name-complex="Symbol2" style:font-family-complex="Symbol" style:font-family-generic-complex="system" style:font-pitch-complex="variable"/>
    </style:style>
    <style:style style:name="WW8Num4z0" style:family="text">
      <style:text-properties style:font-name="Symbol" fo:font-family="Symbol" style:font-name-complex="Symbol2" style:font-family-complex="Symbol"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name-complex="Courier New2" style:font-family-complex="'Courier New'" style:font-family-generic-complex="system" style:font-pitch-complex="variable"/>
    </style:style>
    <style:style style:name="WW8Num3z2" style:family="text">
      <style:text-properties style:font-name="Wingdings" fo:font-family="Wingdings" style:font-name-complex="Wingdings2" style:font-family-complex="Wingdings" style:font-family-generic-complex="system" style:font-pitch-complex="variable"/>
    </style:style>
    <style:style style:name="WW8Num4z1" style:family="text">
      <style:text-properties style:font-name="Courier New" fo:font-family="'Courier New'" style:font-name-complex="Courier New2" style:font-family-complex="'Courier New'" style:font-family-generic-complex="system" style:font-pitch-complex="variable"/>
    </style:style>
    <style:style style:name="WW8Num4z2" style:family="text">
      <style:text-properties style:font-name="Wingdings" fo:font-family="Wingdings" style:font-name-complex="Wingdings2" style:font-family-complex="Wingdings" style:font-family-generic-complex="system" style:font-pitch-complex="variable"/>
    </style:style>
    <style:style style:name="WW-Default_20_Paragraph_20_Font" style:display-name="WW-Default Paragraph Font" style:family="text"/>
    <style:style style:name="WW-Default_20_Paragraph_20_Font1" style:display-name="WW-Default Paragraph Font1" style:family="text"/>
    <style:style style:name="Heading_20_1_20_Char" style:display-name="Heading 1 Char" style:family="text">
      <style:text-properties fo:color="#365f91" loext:opacity="100%" style:font-name="Cambria" fo:font-family="Cambria"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2_20_Char" style:display-name="Heading 2 Char" style:family="text">
      <style:text-properties fo:color="#4f81bd" loext:opacity="100%" style:font-name="Cambria" fo:font-family="Cambria"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font-weight-complex="bold"/>
    </style:style>
    <style:style style:name="Heading_20_3_20_Char" style:display-name="Heading 3 Char" style:family="text">
      <style:text-properties fo:color="#4f81bd" loext:opacity="100%" style:font-name="Cambria" fo:font-family="Cambria"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Heading_20_4_20_Char" style:display-name="Heading 4 Char" style:family="text">
      <style:text-properties fo:color="#4f81bd" loext:opacity="100%" style:font-name="Cambria" fo:font-family="Cambria" fo:font-style="italic" fo:font-weight="bold" style:font-name-asian="Calibri1" style:font-family-asian="Calibri" style:font-family-generic-asian="system" style:font-pitch-asian="variable" style:font-style-asian="italic" style:font-weight-asian="bold" style:font-name-complex="Calibri1" style:font-family-complex="Calibri" style:font-family-generic-complex="system" style:font-pitch-complex="variable" style:font-style-complex="italic" style:font-weight-complex="bold"/>
    </style:style>
    <style:style style:name="Body_20_Text_20_Char" style:display-name="Body Text Char"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Header_20_Char" style:display-name="Header Char" style:family="text">
      <style:text-properties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text-properties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Heading_20_5_20_Char" style:display-name="Heading 5 Char" style:family="text">
      <style:text-properties fo:color="#243f60" loext:opacity="100%" style:font-name="Cambria" fo:font-family="Cambria"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_20_Char" style:display-name="Heading 6 Char" style:family="text">
      <style:text-properties fo:color="#243f60" loext:opacity="100%" style:font-name="Cambria" fo:font-family="Cambria"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Heading_20_7_20_Char" style:display-name="Heading 7 Char" style:family="text">
      <style:text-properties fo:color="#404040" loext:opacity="100%" style:font-name="Cambria" fo:font-family="Cambria"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Heading_20_8_20_Char" style:display-name="Heading 8 Char" style:family="text">
      <style:text-properties fo:color="#4f81bd" loext:opacity="100%" style:font-name="Cambria" fo:font-family="Cambria"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Heading_20_9_20_Char" style:display-name="Heading 9 Char" style:family="text">
      <style:text-properties fo:color="#404040" loext:opacity="100%" style:font-name="Cambria" fo:font-family="Cambria" fo:font-size="10pt" fo:font-style="italic"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font-style-complex="italic"/>
    </style:style>
    <style:style style:name="Title_20_Char" style:display-name="Title Char" style:family="text">
      <style:text-properties fo:color="#17365d" loext:opacity="100%" style:font-name="Cambria" fo:font-family="Cambria" fo:font-size="26pt" fo:letter-spacing="0.009cm" style:letter-kerning="true"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_20_Char" style:display-name="Subtitle Char" style:family="text">
      <style:text-properties fo:color="#4f81bd" loext:opacity="100%" style:font-name="Cambria" fo:font-family="Cambria" fo:font-size="12pt" fo:letter-spacing="0.026cm" fo:font-style="italic" style:font-name-asian="Calibri1" style:font-family-asian="Calibri"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text-properties fo:color="#000000" loext:opacity="100%" fo:font-style="italic" style:font-style-asian="italic" style:font-style-complex="italic"/>
    </style:style>
    <style:style style:name="Intense_20_Quote_20_Char" style:display-name="Intense Quote Char" style:family="text">
      <style:text-properties fo:color="#4f81bd" loext:opacity="100%" fo:font-style="italic" fo:font-weight="bold"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Balloon_20_Text_20_Char" style:display-name="Balloon Text Char" style:family="text">
      <style:text-properties style:font-name="Tahoma" fo:font-family="Tahoma" fo:font-size="8pt" style:font-size-asian="8pt" style:font-name-complex="Tahoma1" style:font-family-complex="Tahoma" style:font-family-generic-complex="system" style:font-pitch-complex="variable" style:font-size-complex="8pt"/>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741cm" fo:margin-left="1.773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93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20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477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74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01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287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55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top="0cm" fo:margin-bottom="0.199cm" style:contextual-spacing="false"/>
      <style:text-properties fo:language="en" fo:country="GB" style:rfc-language-tag-asian="x-none"/>
    </style:style>
    <style:style style:name="MP2" style:family="paragraph" style:parent-style-name="Footer">
      <style:paragraph-properties fo:margin-top="0cm" fo:margin-bottom="0.199cm" style:contextual-spacing="false" fo:text-align="center" style:justify-single-word="false"/>
      <style:text-properties fo:language="en" fo:country="GB"/>
    </style:style>
    <style:style style:name="MT1" style:family="text">
      <style:text-properties style:rfc-language-tag="x-none" style:rfc-language-tag-asian="x-none"/>
    </style:style>
    <style:page-layout style:name="Mpm1">
      <style:page-layout-properties fo:page-width="21.001cm" fo:page-height="29.7cm" style:num-format="1" style:print-orientation="portrait" fo:margin-top="1.27cm" fo:margin-bottom="1.251cm" fo:margin-left="1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45cm" fo:margin-left="0cm" fo:margin-right="0cm" fo:margin-top="0.34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
      </style:header>
      <style:footer>
        <text:p text:style-name="MP2"><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5T12:54:00</meta:creation-date>
    <meta:initial-creator>Cuffley and Northaw Church</meta:initial-creator>
    <dc:language>en-GB</dc:language>
    <dc:creator>Chris Kilgour</dc:creator>
    <meta:print-date>2025-02-15T12:46:00</meta:print-date>
    <dc:date>2026-03-13T23:59:43.890749522</dc:date>
    <meta:editing-cycles>8</meta:editing-cycles>
    <dc:title>ANNUAL REPORT AND FINANCIAL STATEMENTS</dc:title>
    <meta:editing-duration>PT5H38M34S</meta:editing-duration>
    <meta:generator>LibreOffice/24.2.7.2$Linux_X86_64 LibreOffice_project/420$Build-2</meta:generator>
    <meta:document-statistic meta:table-count="1" meta:image-count="0" meta:object-count="0" meta:page-count="9" meta:paragraph-count="126" meta:word-count="1854" meta:character-count="11302" meta:non-whitespace-character-count="9411"/>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